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2.1666in"/>
    </style:style>
    <style:style style:name="TableColumn10" style:family="table-column">
      <style:table-column-properties style:column-width="2.1666in"/>
    </style:style>
    <style:style style:name="TableColumn11" style:family="table-column">
      <style:table-column-properties style:column-width="2.1673in"/>
    </style:style>
    <style:style style:name="Table8" style:family="table">
      <style:table-properties style:width="6.5006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2.968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4861in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1.977in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199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-asian="標楷體" fo:color="#000000"/>
    </style:style>
    <style:style style:name="P4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bookmark-start text:name="OLE_LINK2"/><text:span text:style-name="T2">朝陽科技</text:span><text:span text:style-name="T3">大學</text:span><text:span text:style-name="T4">資訊工程系</text:span><text:span text:style-name="T5">【實習時數</text:span><text:span text:style-name="T6">折抵</text:span><text:span text:style-name="T7">申請書】</text:span><text:bookmark-end text:name="OLE_LINK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：</text:p>
          </table:table-cell>
          <table:table-cell table:style-name="TableCell15">
            <text:p text:style-name="P16">學號:</text:p>
          </table:table-cell>
          <table:table-cell table:style-name="TableCell17">
            <text:p text:style-name="P18">姓名:</text:p>
          </table:table-cell>
        </table:table-row>
        <table:table-row table:style-name="TableRow19">
          <table:table-cell table:style-name="TableCell20" table:number-columns-spanned="3">
            <text:p text:style-name="內文"><text:span text:style-name="T21"></text:span><text:span text:style-name="T22">申請</text:span><text:span text:style-name="T23">抵免實習</text:span><text:span text:style-name="T24">時</text:span><text:span text:style-name="T25">數</text:span><text:span text:style-name="T26">方式</text:span><text:span text:style-name="T27">（檢附</text:span><text:span text:style-name="T28">相關</text:span><text:span text:style-name="T29">證明）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</text:span><text:span text:style-name="T37">申請抵免實習時數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</text:span><text:span text:style-name="T41">同意抵免實習時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系主任簽章：<text:s text:c="34"/>日期：</text:p>
          </table:table-cell>
          <table:covered-table-cell/>
          <table:covered-table-cell/>
        </table:table-row>
      </table:table>
      <text:p text:style-name="P45">※提醒--實習抵免通過後要修習「產業實習」課程，才能輸入成績。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復健諮商研究所抵免實習時數實施辦法</dc:title>
    <dc:subject/>
    <meta:initial-creator>PUREXP</meta:initial-creator>
    <dc:creator>user</dc:creator>
    <meta:creation-date>2021-08-09T02:01:00Z</meta:creation-date>
    <dc:date>2021-08-09T02:0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