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3937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1.4798in"/>
    </style:style>
    <style:style style:name="TableColumn21" style:family="table-column">
      <style:table-column-properties style:column-width="1.4416in"/>
    </style:style>
    <style:style style:name="Table15" style:family="table">
      <style:table-properties style:width="7.325in" fo:margin-left="0in" table:align="lef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97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C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end"/>
      <style:text-properties style:font-name-asian="標楷體" fo:color="#A6A6A6" fo:font-size="9pt" style:font-size-asian="9pt" style:font-size-complex="9pt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3937in"/>
    </style:style>
    <style:style style:name="TableColumn105" style:family="table-column">
      <style:table-column-properties style:column-width="0.0597in"/>
    </style:style>
    <style:style style:name="TableColumn106" style:family="table-column">
      <style:table-column-properties style:column-width="2.0673in"/>
    </style:style>
    <style:style style:name="TableColumn107" style:family="table-column">
      <style:table-column-properties style:column-width="0.8826in"/>
    </style:style>
    <style:style style:name="TableColumn108" style:family="table-column">
      <style:table-column-properties style:column-width="1.4798in"/>
    </style:style>
    <style:style style:name="TableColumn109" style:family="table-column">
      <style:table-column-properties style:column-width="1.4416in"/>
    </style:style>
    <style:style style:name="Table103" style:family="table">
      <style:table-properties style:width="7.325in" fo:margin-left="0in" table:align="lef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972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C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8">朝陽科技大學資訊工程系　</text:span><text:span text:style-name="T9">日間</text:span><text:span text:style-name="T10">部</text:span><text:span text:style-name="T11">程式能力檢定課程　抵免申請表</text:span><text:span text:style-name="T12">　</text:span><text:span text:style-name="T13"><text:s text:c="3"/></text:span><text:span text:style-name="T14">《學生存聯》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OLE_LINK1"/>姓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班　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　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大學程式能力檢定<text:s/>(Collegiate Programming Exam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檢定日期</text:p>
          </table:table-cell>
          <table:covered-table-cell/>
          <table:table-cell table:style-name="TableCell46">
            <text:p text:style-name="P47">通過題數</text:p>
          </table:table-cell>
          <table:table-cell table:style-name="TableCell48" table:number-columns-spanned="2">
            <text:p text:style-name="P49">系主任簽核</text:p>
          </table:table-cell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內文"><text:span text:style-name="T56">□</text:span><text:span text:style-name="T57">中級，2題</text:span></text:p>
            <text:p text:style-name="內文"><text:span text:style-name="T58">□</text:span><text:span text:style-name="T59">進階級，3題</text:span></text:p>
            <text:p text:style-name="內文"><text:span text:style-name="T60">□</text:span><text:span text:style-name="T61">專業級，4</text:span><text:span text:style-name="T62">-5</text:span><text:span text:style-name="T63">題</text:span></text:p>
            <text:p text:style-name="內文"><text:span text:style-name="T64">□</text:span><text:span text:style-name="T65">專家級，6題或以上</text:span></text:p>
          </table:table-cell>
          <table:table-cell table:style-name="TableCell66" table:number-columns-spanned="2">
            <text:p text:style-name="內文"><text:span text:style-name="T67"></text:span><text:span text:style-name="T68">同意</text:span></text:p>
            <text:p text:style-name="內文"><text:span text:style-name="T69"></text:span><text:span text:style-name="T70">不同意（</text:span><text:span text:style-name="T71"><text:s text:c="14"/></text:span><text:span text:style-name="T72">）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list text:style-name="LFO1" text:continue-numbering="true">
              <text:list-item>
                <text:p text:style-name="P77"><text:span text:style-name="T78">需於學生在學期</text:span><text:span text:style-name="T79">間</text:span><text:span text:style-name="T80">取得</text:span><text:span text:style-name="T81">，才可申請「程式能力檢定」課程抵免之</text:span><text:span text:style-name="T82">用</text:span><text:span text:style-name="T83">。</text:span></text:p>
              </text:list-item>
              <text:list-item>
                <text:p text:style-name="P84">請檢附成績證書影本</text:p>
              </text:list-item>
              <text:list-item>
                <text:p text:style-name="P85"><text:span text:style-name="T86">請</text:span><text:span text:style-name="T87">於</text:span><text:span text:style-name="T88">檢定</text:span><text:span text:style-name="T89">後</text:span><text:span text:style-name="T90">每學期末前</text:span><text:span text:style-name="T91">送</text:span><text:span text:style-name="T92">至</text:span><text:span text:style-name="T93">系</text:span><text:span text:style-name="T94">辦</text:span><text:span text:style-name="T95">，經主任核章後，始可列計</text:span><text:span text:style-name="T9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-------------------------------------------------------------------------------------</text:p>
      <text:p text:style-name="內文"><text:span text:style-name="T99">朝陽科技大學資訊工程系　</text:span><text:span text:style-name="T100">日間部</text:span><text:span text:style-name="T101">程式能力檢定課程　抵免申請表　 <text:s text:c="2"/>《</text:span><text:span text:style-name="T102">系所存聯》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　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申請日期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班　級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學　號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大學程式能力檢定<text:s/>(Collegiate Programming Exam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檢定日期</text:p>
          </table:table-cell>
          <table:covered-table-cell/>
          <table:table-cell table:style-name="TableCell134">
            <text:p text:style-name="P135">通過題數</text:p>
          </table:table-cell>
          <table:table-cell table:style-name="TableCell136" table:number-columns-spanned="2">
            <text:p text:style-name="P137">系主任簽核</text:p>
          </table:table-cell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內文"><text:span text:style-name="T144">□</text:span><text:span text:style-name="T145">中級，2題</text:span></text:p>
            <text:p text:style-name="內文"><text:span text:style-name="T146">□</text:span><text:span text:style-name="T147">進階級，3題</text:span></text:p>
            <text:p text:style-name="內文"><text:span text:style-name="T148">□</text:span><text:span text:style-name="T149">專業級，4</text:span><text:span text:style-name="T150">-5</text:span><text:span text:style-name="T151">題</text:span></text:p>
            <text:p text:style-name="內文"><text:span text:style-name="T152">□</text:span><text:span text:style-name="T153">專家級，6題或以上</text:span></text:p>
          </table:table-cell>
          <table:table-cell table:style-name="TableCell154" table:number-columns-spanned="2">
            <text:p text:style-name="內文"><text:span text:style-name="T155"></text:span><text:span text:style-name="T156">同意</text:span></text:p>
            <text:p text:style-name="內文"><text:span text:style-name="T157"></text:span><text:span text:style-name="T158">不同意（</text:span><text:span text:style-name="T159"><text:s text:c="14"/></text:span><text:span text:style-name="T160">）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list text:style-name="LFO1" text:continue-numbering="true">
              <text:list-item>
                <text:p text:style-name="P165"><text:span text:style-name="T166">需於學生在學期</text:span><text:span text:style-name="T167">間</text:span><text:span text:style-name="T168">取得</text:span><text:span text:style-name="T169">，才可申請「程式能力檢定」課程抵免之</text:span><text:span text:style-name="T170">用</text:span><text:span text:style-name="T171">。</text:span></text:p>
              </text:list-item>
              <text:list-item>
                <text:p text:style-name="P172">請檢附成績證書影本</text:p>
              </text:list-item>
              <text:list-item>
                <text:p text:style-name="P173"><text:span text:style-name="T174">請</text:span><text:span text:style-name="T175">於</text:span><text:span text:style-name="T176">檢定</text:span><text:span text:style-name="T177">後</text:span><text:span text:style-name="T178">每學期末前</text:span><text:span text:style-name="T179">送</text:span><text:span text:style-name="T180">至</text:span><text:span text:style-name="T181">系</text:span><text:span text:style-name="T182">辦</text:span><text:span text:style-name="T183">，經主任核章後，始可列計</text:span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243in"/>
      </style:footer-style>
    </style:page-layout>
    <style:style style:name="P2" style:parent-style-name="內文" style:family="paragraph">
      <style:paragraph-properties fo:text-align="center"/>
      <style:text-properties style:font-name="Script MT Bold" style:font-name-asian="華康魏碑體" fo:color="#DDDDDD" fo:font-size="120pt" style:font-size-asian="120pt" style:font-size-complex="120pt"/>
    </style:style>
    <style:style style:name="P3" style:parent-style-name="內文" style:family="paragraph">
      <style:text-properties style:font-name="Calibri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Script MT Bold" style:font-name-asian="華康魏碑體" fo:color="#DDDDDD" fo:font-size="120pt" style:font-size-asian="120pt" style:font-size-complex="120pt"/>
    </style:style>
    <style:style style:name="T6" style:parent-style-name="預設段落字型" style:family="text">
      <style:text-properties style:font-name-asian="標楷體" fo:color="#A6A6A6" fo:font-size="9pt" style:font-size-asian="9pt" style:font-size-complex="9pt"/>
    </style:style>
    <style:style style:name="T7" style:parent-style-name="預設段落字型" style:family="text">
      <style:text-properties style:font-name-asian="標楷體" fo:color="#A6A6A6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20" text:anchor-type="paragraph" svg:x="0.33889in" svg:y="1.76042in" svg:width="6.375in" svg:height="2.28333in" style:rel-width="scale" style:rel-height="scale"><draw:text-box><text:p text:style-name="P2">cyut csie</text:p><text:p text:style-name="P3"/></draw:text-box><svg:title/><svg:desc/></draw:frame></text:p>
      </style:header>
      <style:footer>
        <text:p text:style-name="P4"><draw:frame draw:z-index="251657216" draw:id="id1" draw:style-name="a1" draw:name="Text Box 19" text:anchor-type="paragraph" svg:x="0.33889in" svg:y="-3.81389in" svg:width="6.375in" svg:height="2.28333in" style:rel-width="scale" style:rel-height="scale"><draw:text-box><text:p text:style-name="內文"><text:span text:style-name="T5"><draw:frame draw:style-name="a2" draw:name="圖片 1" text:anchor-type="as-char" svg:x="0in" svg:y="0in" svg:width="6.16667in" svg:height="2.20833in" style:rel-width="scale" style:rel-height="scale"><draw:image xlink:href="media/image1.emf" xlink:type="simple" xlink:show="embed" xlink:actuate="onLoad"/><svg:title/><svg:desc/></draw:frame></text:span></text:p></draw:text-box><svg:title/><svg:desc/></draw:frame><text:span text:style-name="T6">製表日期：</text:span><text:span text:style-name="T7">109.12.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工程系　自由選修　確認單</dc:title>
    <dc:subject/>
    <meta:initial-creator>CSIE_office</meta:initial-creator>
    <dc:creator>user</dc:creator>
    <meta:creation-date>2021-07-14T06:25:00Z</meta:creation-date>
    <dc:date>2021-07-14T06:25:00Z</dc:date>
    <meta:print-date>2021-07-14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