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7" style:parent-style-name="樣式1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Arial" style:font-name-complex="Arial" fo:color="#000000"/>
    </style:style>
    <style:style style:name="P19" style:parent-style-name="內文" style:family="paragraph">
      <style:paragraph-properties fo:widows="2" fo:orphans="2" style:text-autospace="none" style:snap-to-layout-grid="false" style:vertical-align="bottom" fo:line-height="0.1944in" fo:margin-right="-0.2319in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style:text-autospace="none" style:snap-to-layout-grid="false" style:vertical-align="bottom" fo:line-height="0.1944in" fo:margin-right="-0.3569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0.1944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61" style:parent-style-name="內文" style:family="paragraph">
      <style:paragraph-properties fo:widows="2" fo:orphans="2" style:text-autospace="none" style:snap-to-layout-grid="false" style:vertical-align="bottom"/>
    </style:style>
    <style:style style:name="T6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66" style:parent-style-name="內文" style:family="paragraph">
      <style:paragraph-properties fo:widows="2" fo:orphans="2" style:text-autospace="none" style:snap-to-layout-grid="false" style:vertical-align="bottom"/>
      <style:text-properties style:font-name="Arial" style:font-name-asian="標楷體" style:font-name-complex="Arial" fo:color="#000000" fo:font-size="10pt" style:font-size-asian="10pt"/>
    </style:style>
    <style:style style:name="P67" style:parent-style-name="內文" style:family="paragraph">
      <style:paragraph-properties fo:widows="2" fo:orphans="2" style:text-autospace="none" style:snap-to-layout-grid="false" style:vertical-align="bottom" fo:margin-right="-0.3986in"/>
      <style:text-properties style:font-name="Arial" style:font-name-asian="標楷體" style:font-name-complex="Arial" fo:color="#000000" fo:font-size="10pt" style:font-size-asian="10pt"/>
    </style:style>
    <style:style style:name="P68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vertical-align="bottom" fo:margin-bottom="0.125in" fo:line-height="0.2777in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90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  <style:text-properties style:font-name="Arial" style:font-name-asian="標楷體" style:font-name-complex="Arial" fo:color="#000000"/>
    </style:style>
    <style:style style:name="P91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="Arial" style:font-name-asian="標楷體" style:font-name-complex="Arial" fo:color="#000000" fo:font-size="10pt" style:font-size-asian="10pt"/>
    </style:style>
    <style:style style:name="P92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  <style:text-properties style:font-name="Arial" style:font-name-asian="標楷體" style:font-name-complex="Arial" fo:color="#000000"/>
    </style:style>
    <style:style style:name="P93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="Arial" style:font-name-asian="標楷體" style:font-name-complex="Arial" fo:color="#000000"/>
    </style:style>
    <style:style style:name="P94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  <style:text-properties style:font-name="Arial" style:font-name-asian="標楷體" style:font-name-complex="Arial" fo:color="#000000"/>
    </style:style>
    <style:style style:name="P95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="Arial" style:font-name-asian="標楷體" style:font-name-complex="Arial" fo:color="#000000"/>
    </style:style>
    <style:style style:name="P96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  <style:text-properties style:font-name="Arial" style:font-name-asian="標楷體" style:font-name-complex="Arial" fo:color="#000000"/>
    </style:style>
    <style:style style:name="P97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/>
    </style:style>
    <style:style style:name="P112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="Arial" style:font-name-asian="標楷體" style:font-name-complex="Arial" fo:font-weight="bold" style:font-weight-asian="bold" fo:color="#000000"/>
    </style:style>
    <style:style style:name="P113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  <style:text-properties style:font-name="Arial" style:font-name-asian="標楷體" style:font-name-complex="Arial" fo:color="#000000"/>
    </style:style>
    <style:style style:name="P114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="Arial" style:font-name-asian="標楷體" style:font-name-complex="Arial" fo:color="#000000"/>
    </style:style>
    <style:style style:name="P115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  <style:text-properties style:font-name="Arial" style:font-name-asian="標楷體" style:font-name-complex="Arial" fo:color="#000000"/>
    </style:style>
    <style:style style:name="P116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="Arial" style:font-name-asian="標楷體" style:font-name-complex="Arial" fo:color="#000000"/>
    </style:style>
    <style:style style:name="P117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  <style:text-properties style:font-name="Arial" style:font-name-asian="標楷體" style:font-name-complex="Arial" fo:color="#000000"/>
    </style:style>
    <style:style style:name="P118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="Arial" style:font-name-asian="標楷體" style:font-name-complex="Arial" fo:color="#000000"/>
    </style:style>
    <style:style style:name="P119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  <style:text-properties style:font-name="Arial" style:font-name-asian="標楷體" style:font-name-complex="Arial" fo:color="#000000"/>
    </style:style>
    <style:style style:name="P120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="Arial" style:font-name-asian="標楷體" style:font-name-complex="Arial" fo:color="#000000"/>
    </style:style>
    <style:style style:name="P121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  <style:text-properties style:font-name="Arial" style:font-name-asian="標楷體" style:font-name-complex="Arial" fo:color="#000000"/>
    </style:style>
    <style:style style:name="P122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="Arial" style:font-name-asian="標楷體" style:font-name-complex="Arial" fo:color="#000000"/>
    </style:style>
    <style:style style:name="P123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</style:style>
    <style:style style:name="T124" style:parent-style-name="預設段落字型" style:family="text">
      <style:text-properties style:font-name="Arial" style:font-name-asian="標楷體" style:font-name-complex="Arial" fo:color="#000000" style:text-scale="94%" style:letter-kerning="false"/>
    </style:style>
    <style:style style:name="T125" style:parent-style-name="預設段落字型" style:family="text">
      <style:text-properties style:font-name="Arial" style:font-name-asian="標楷體" style:font-name-complex="Arial" fo:color="#000000" fo:letter-spacing="0.0006in" style:text-scale="94%" style:letter-kerning="false"/>
    </style:style>
    <style:style style:name="T126" style:parent-style-name="預設段落字型" style:family="text">
      <style:text-properties style:font-name="Arial" style:font-name-asian="標楷體" style:font-name-complex="Arial" fo:color="#000000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T129" style:parent-style-name="預設段落字型" style:family="text">
      <style:text-properties style:font-name="Arial" style:font-name-asian="標楷體" style:font-name-complex="Arial" fo:color="#000000"/>
    </style:style>
    <style:style style:name="T130" style:parent-style-name="預設段落字型" style:family="text">
      <style:text-properties style:font-name="Arial" style:font-name-asian="標楷體" style:font-name-complex="Arial" fo:color="#000000"/>
    </style:style>
    <style:style style:name="T131" style:parent-style-name="預設段落字型" style:family="text">
      <style:text-properties style:font-name="Arial" style:font-name-asian="標楷體" style:font-name-complex="Arial" fo:color="#000000"/>
    </style:style>
    <style:style style:name="T132" style:parent-style-name="預設段落字型" style:family="text">
      <style:text-properties style:font-name="Arial" style:font-name-asian="標楷體" style:font-name-complex="Arial" fo:color="#000000"/>
    </style:style>
    <style:style style:name="T133" style:parent-style-name="預設段落字型" style:family="text">
      <style:text-properties style:font-name="Arial" style:font-name-asian="標楷體" style:font-name-complex="Arial" fo:color="#000000"/>
    </style:style>
    <style:style style:name="T134" style:parent-style-name="預設段落字型" style:family="text">
      <style:text-properties style:font-name="Arial" style:font-name-asian="標楷體" style:font-name-complex="Arial" fo:color="#000000"/>
    </style:style>
    <style:style style:name="T135" style:parent-style-name="預設段落字型" style:family="text">
      <style:text-properties style:font-name="Arial" style:font-name-asian="標楷體" style:font-name-complex="Arial" fo:color="#000000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P137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25in"/>
      <style:text-properties style:font-name="Arial" style:font-name-asian="標楷體" style:font-name-complex="Arial" fo:color="#000000"/>
    </style:style>
    <style:style style:name="P138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style:vertical-align="bottom" fo:line-height="0.1944in"/>
      <style:text-properties style:font-name="Arial" style:font-name-asian="標楷體" style:font-name-complex="Arial" fo:color="#000000"/>
    </style:style>
    <style:style style:name="P139" style:parent-style-name="內文" style:family="paragraph">
      <style:paragraph-properties fo:widows="2" fo:orphans="2" fo:border="0.0104in solid #000000" fo:padding-top="0.0138in" fo:padding-left="0.2083in" fo:padding-bottom="0.2222in" fo:padding-right="0.2361in" style:shadow="none" style:text-autospace="none" style:snap-to-layout-grid="false" fo:text-align="end" style:vertical-align="bottom" fo:margin-top="0.125in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49" style:parent-style-name="內文" style:family="paragraph">
      <style:paragraph-properties fo:widows="2" fo:orphans="2" style:text-autospace="none" style:vertical-align="bottom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 style:text-autospace="none" style:vertical-align="bottom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widows="2" fo:orphans="2" style:text-autospace="none" style:vertical-align="bottom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style:text-autospace="none" style:vertical-align="bottom" fo:margin-top="0.375in" fo:line-height="0.3472in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275" style:parent-style-name="內文" style:family="paragraph">
      <style:paragraph-properties fo:widows="2" fo:orphans="2" style:text-autospace="none" style:snap-to-layout-grid="false" fo:text-align="justify" style:vertical-align="bottom"/>
    </style:style>
    <style:style style:name="T276" style:parent-style-name="預設段落字型" style:family="text">
      <style:text-properties style:font-name="Arial" style:font-name-asian="標楷體" style:font-name-complex="Arial" fo:color="#000000"/>
    </style:style>
    <style:style style:name="T277" style:parent-style-name="預設段落字型" style:family="text">
      <style:text-properties style:font-name="Arial" style:font-name-asian="標楷體" style:font-name-complex="Arial" fo:color="#000000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Arial" fo:color="#000000"/>
    </style:style>
    <style:style style:name="T283" style:parent-style-name="預設段落字型" style:family="text">
      <style:text-properties style:font-name="Arial" style:font-name-asian="標楷體" style:font-name-complex="Arial" fo:color="#000000"/>
    </style:style>
    <style:style style:name="T284" style:parent-style-name="預設段落字型" style:family="text">
      <style:text-properties style:font-name="Arial" style:font-name-asian="標楷體" style:font-name-complex="Arial" fo:color="#000000"/>
    </style:style>
    <style:style style:name="T285" style:parent-style-name="預設段落字型" style:family="text">
      <style:text-properties style:font-name="Arial" style:font-name-asian="標楷體" style:font-name-complex="Arial" fo:color="#000000"/>
    </style:style>
    <style:style style:name="T286" style:parent-style-name="預設段落字型" style:family="text">
      <style:text-properties style:font-name="Arial" style:font-name-asian="標楷體" style:font-name-complex="Arial" fo:color="#000000"/>
    </style:style>
    <style:style style:name="T287" style:parent-style-name="預設段落字型" style:family="text">
      <style:text-properties style:font-name="Arial" style:font-name-asian="標楷體" style:font-name-complex="Arial" fo:color="#000000"/>
    </style:style>
    <style:style style:name="T288" style:parent-style-name="預設段落字型" style:family="text">
      <style:text-properties style:font-name="Arial" style:font-name-asian="標楷體" style:font-name-complex="Arial" fo:color="#000000"/>
    </style:style>
    <style:style style:name="T289" style:parent-style-name="預設段落字型" style:family="text">
      <style:text-properties style:font-name="Arial" style:font-name-asian="標楷體" style:font-name-complex="Arial" fo:color="#000000"/>
    </style:style>
    <style:style style:name="T290" style:parent-style-name="預設段落字型" style:family="text">
      <style:text-properties style:font-name="Arial" style:font-name-complex="Arial" fo:color="#000000" fo:font-size="18pt" style:font-size-asian="18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2F2F2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2F2F2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2F2F2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2F2F2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2F2F2"/>
    </style:style>
    <style:style style:family="graphic" style:name="a9" style:parent-style-name="Graphics">
      <style:graphic-properties fo:wrap-option="wrap" fo:border="0.01389in solid #95b3d7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43f6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資訊工程系</text:p>
      <text:p text:style-name="P17"><text:bookmark-start text:name="_Toc320086689"/><text:bookmark-start text:name="_Toc389033720"/><text:bookmark-start text:name="OLE_LINK25"/><text:span text:style-name="T18">實習生綜合表現評量表</text:span><text:bookmark-end text:name="_Toc320086689"/><text:bookmark-end text:name="_Toc389033720"/><text:bookmark-end text:name="OLE_LINK25"/></text:p>
      <text:p text:style-name="P19"><text:span text:style-name="T20">實習生姓名：</text:span><text:span text:style-name="T21"><text:s text:c="9"/></text:span><text:span text:style-name="T22">資訊工程系</text:span><text:span text:style-name="T23"><text:s/></text:span><text:span text:style-name="T24"><text:s text:c="7"/></text:span><text:span text:style-name="T25"><text:s text:c="2"/></text:span><text:span text:style-name="T26">年</text:span><text:span text:style-name="T27"><text:s text:c="7"/></text:span><text:span text:style-name="T28"><text:s text:c="2"/></text:span><text:span text:style-name="T29">班學號：</text:span><text:span text:style-name="T30"><text:tab/></text:span><text:span text:style-name="T31"><text:tab/><text:s/></text:span></text:p>
      <text:p text:style-name="P32"><text:span text:style-name="T33">實習機構名稱：</text:span><text:span text:style-name="T34"><text:s text:c="16"/></text:span><text:span text:style-name="T35"><text:tab/></text:span><text:span text:style-name="T36"><text:tab/><text:s text:c="4"/></text:span><text:span text:style-name="T37"><text:tab/></text:span><text:span text:style-name="T38"><text:tab/></text:span><text:span text:style-name="T39"><text:tab/></text:span><text:span text:style-name="T40"><text:tab/><text:s text:c="4"/></text:span><text:span text:style-name="T41"><text:tab/></text:span><text:span text:style-name="T42"><text:tab/></text:span></text:p>
      <text:p text:style-name="P43"><text:span text:style-name="T44">實習期間：</text:span><text:span text:style-name="T45"><text:s text:c="3"/>10</text:span><text:span text:style-name="T46">3</text:span><text:span text:style-name="T47"><text:s text:c="2"/></text:span><text:span text:style-name="T48">年</text:span><text:span text:style-name="T49"><text:s text:c="2"/>7 <text:s/></text:span><text:span text:style-name="T50">月</text:span><text:span text:style-name="T51"><text:s text:c="2"/>1 <text:s/></text:span><text:span text:style-name="T52">日至</text:span><text:span text:style-name="T53"><text:s text:c="2"/>10</text:span><text:span text:style-name="T54">3</text:span><text:span text:style-name="T55"><text:s text:c="2"/></text:span><text:span text:style-name="T56">年</text:span><text:span text:style-name="T57"><text:s text:c="2"/>8 <text:s/></text:span><text:span text:style-name="T58">月</text:span><text:span text:style-name="T59"><text:s text:c="2"/>31 <text:s/></text:span><text:span text:style-name="T60">日</text:span></text:p>
      <text:p text:style-name="P61"><text:span text:style-name="T62">填表說明：</text:span><text:span text:style-name="T63">1</text:span><text:span text:style-name="T64">、本表為評量學生實習表現，請於下表適當位置打「</text:span><text:span text:style-name="T65">」。</text:span></text:p>
      <text:p text:style-name="P66"><text:tab/><text:s text:c="11"/>2、請於本評量表填上總成績，以<text:s/>100<text:s/>分為總分，最低為0分。</text:p>
      <text:p text:style-name="P67"><text:tab/><text:s text:c="11"/>3、優（100-90）良（89-80）中（79-70）差（69-60）劣（60以下)。</text:p>
      <text:p text:style-name="P68"><text:span text:style-name="T69"><text:s text:c="2"/></text:span><text:span text:style-name="T70"><text:s/></text:span><text:span text:style-name="T71">考</text:span><text:span text:style-name="T72"><text:s text:c="2"/></text:span><text:span text:style-name="T73">核</text:span><text:span text:style-name="T74"><text:s text:c="2"/></text:span><text:span text:style-name="T75">內</text:span><text:span text:style-name="T76"><text:s text:c="2"/></text:span><text:span text:style-name="T77">容</text:span><text:span text:style-name="T78"><text:tab/></text:span><text:span text:style-name="T79"><text:tab/><text:s text:c="5"/></text:span><text:span text:style-name="T80">優</text:span><text:span text:style-name="T81">　　　</text:span><text:span text:style-name="T82">良</text:span><text:span text:style-name="T83">　　　</text:span><text:span text:style-name="T84">中</text:span><text:span text:style-name="T85">　　　</text:span><text:span text:style-name="T86">差</text:span><text:span text:style-name="T87">　　　</text:span><text:span text:style-name="T88">劣</text:span><text:span text:style-name="T89"><text:tab/></text:span></text:p>
      <text:p text:style-name="P90">1、工作效率<text:tab/><text:tab/><text:tab/>　<text:s/><text:tab/><text:tab/><text:s/>□　　　□　　　□　　　□　　　□</text:p>
      <text:p text:style-name="P91"/>
      <text:p text:style-name="P92">2、責任感<text:tab/><text:tab/><text:tab/><text:s text:c="5"/><text:tab/><text:s/>□　　　□　　　□　　　□　　　□</text:p>
      <text:p text:style-name="P93"/>
      <text:p text:style-name="P94">3、工作之勤惰情形<text:tab/><text:s text:c="5"/><text:tab/><text:s/>□　　　□　　　□　　　□　　　□</text:p>
      <text:p text:style-name="P95"/>
      <text:p text:style-name="P96">4、實習期間出席情況<text:s text:c="6"/><text:tab/><text:s/>□　　　□　　　□　　　□　　　□</text:p>
      <text:p text:style-name="P97"><text:span text:style-name="T98"><text:s/></text:span><text:span text:style-name="T99">註：該生計請公假</text:span><text:span text:style-name="T100"><text:s text:c="5"/></text:span><text:span text:style-name="T101">日，事假</text:span><text:span text:style-name="T102"><text:s text:c="5"/></text:span><text:span text:style-name="T103">日，病假</text:span><text:span text:style-name="T104"><text:s text:c="5"/></text:span><text:span text:style-name="T105">日，其他假</text:span><text:span text:style-name="T106"><text:s text:c="5"/></text:span><text:span text:style-name="T107">日，遲到早退怠職紀錄</text:span><text:span text:style-name="T108"><text:s text:c="5"/></text:span><text:span text:style-name="T109">次，曠職</text:span><text:span text:style-name="T110"><text:s text:c="5"/></text:span><text:span text:style-name="T111">日。</text:span></text:p>
      <text:p text:style-name="P112"/>
      <text:p text:style-name="P113">5、主動積極性<text:tab/><text:tab/><text:s text:c="5"/><text:tab/><text:s/>□　　　□　　　□　　　□　　　□</text:p>
      <text:p text:style-name="P114"/>
      <text:p text:style-name="P115">6、協調配合性<text:s text:c="4"/><text:tab/><text:s text:c="2"/><text:tab/><text:s text:c="5"/>□　　　□　　　□　　　□　　　□</text:p>
      <text:p text:style-name="P116"/>
      <text:p text:style-name="P117">7、建議之接受度<text:tab/><text:tab/><text:s text:c="3"/><text:tab/><text:tab/><text:s/>□　　　□　　　□　　　□　　　□</text:p>
      <text:p text:style-name="P118"/>
      <text:p text:style-name="P119">8、人際關係的和諧度<text:tab/><text:s text:c="4"/><text:tab/><text:s/>□　　　□　　　□　　　□　　　□</text:p>
      <text:p text:style-name="P120"/>
      <text:p text:style-name="P121">9、貫徹要求之程度<text:tab/><text:s text:c="4"/><text:tab/><text:s/>□　　　□　　　□　　　□　　　□</text:p>
      <text:p text:style-name="P122"/>
      <text:p text:style-name="P123"><text:span text:style-name="T124">10</text:span><text:span text:style-name="T125">、</text:span><text:span text:style-name="T126">儀容、態度與禮貌</text:span><text:span text:style-name="T127"><text:s text:c="4"/></text:span><text:span text:style-name="T128"><text:tab/><text:s/>□</text:span><text:span text:style-name="T129">　　　</text:span><text:span text:style-name="T130">□</text:span><text:span text:style-name="T131">　　　</text:span><text:span text:style-name="T132">□</text:span><text:span text:style-name="T133">　　　</text:span><text:span text:style-name="T134">□</text:span><text:span text:style-name="T135">　　　</text:span><text:span text:style-name="T136">□</text:span></text:p>
      <text:p text:style-name="P137"/>
      <text:p text:style-name="P138">11、學生整體表現之評定<text:s/><text:tab/><text:tab/><text:s/>□　　　□　　　□　　　□　　　□ <text:s text:c="2"/></text:p>
      <text:p text:style-name="P139"><text:span text:style-name="T140">實習表現總成績</text:span><text:span text:style-name="T141"><text:s/></text:span><text:span text:style-name="T142"><text:tab/></text:span><text:span text:style-name="T143"><text:tab/></text:span><text:span text:style-name="T144"><text:tab/></text:span><text:span text:style-name="T145">分</text:span><text:span text:style-name="T146">(</text:span><text:span text:style-name="T147">請以整數分數表示</text:span><text:span text:style-name="T148">)</text:span></text:p>
      <text:p text:style-name="P149"><text:span text:style-name="T150">對</text:span><text:span text:style-name="T151">實習生</text:span><text:span text:style-name="T152">整體表現的具體評論及建議：</text:span><text:span text:style-name="T153"><text:tab/><text:s text:c="3"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/text:p>
      <text:p text:style-name="P196"><text:span text:style-name="T197">對</text:span><text:span text:style-name="T198">資工系</text:span><text:span text:style-name="T199">的具體評論及建議：</text:span><text:span text:style-name="T200"><text:tab/><text:s text:c="3"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/text:p>
      <text:p text:style-name="P228"><text:span text:style-name="T229">對</text:span><text:span text:style-name="T230">朝陽</text:span><text:span text:style-name="T231">的具體評論及建議：</text:span><text:span text:style-name="T232"><text:tab/><text:s text:c="3"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/text:p>
      <text:p text:style-name="P260"><text:span text:style-name="T261">評量者簽章</text:span><text:span text:style-name="T262"><text:tab/></text:span><text:span text:style-name="T263"><text:tab/><text:s text:c="6"/></text:span><text:span text:style-name="T264"><text:tab/></text:span><text:span text:style-name="T265">職稱</text:span><text:span text:style-name="T266"><text:s text:c="16"/></text:span><text:span text:style-name="T267">評量日期</text:span><text:span text:style-name="T268"><text:s text:c="5"/></text:span><text:span text:style-name="T269">年</text:span><text:span text:style-name="T270"><text:s text:c="4"/></text:span><text:span text:style-name="T271">月</text:span><text:span text:style-name="T272"><text:s text:c="3"/></text:span><text:span text:style-name="T273">日</text:span><text:span text:style-name="T274"><text:s text:c="2"/></text:span></text:p>
      <text:p text:style-name="P275"><text:span text:style-name="T276">附註：本表務必轉交實習單位指導人員進行實習成績評量用，請實習單位協助於</text:span><text:span text:style-name="T277"><text:line-break/></text:span><text:span text:style-name="T278">9</text:span><text:span text:style-name="T279">月</text:span><text:span text:style-name="T280">8</text:span><text:span text:style-name="T281">日</text:span><text:span text:style-name="T282">前傳真或郵寄回本校，謝謝。傳真：（</text:span><text:span text:style-name="T283">04</text:span><text:span text:style-name="T284">）</text:span><text:span text:style-name="T285">2374-23</text:span><text:span text:style-name="T286">75</text:span><text:span text:style-name="T287"><text:s/></text:span><text:span text:style-name="T288">黃智慧</text:span><text:span text:style-name="T289">助教。</text:span><text:bookmark-start text:name="_Toc389033721"/><text:span text:style-name="T290"><draw:frame draw:z-index="251657728" draw:id="id5" draw:style-name="a9" draw:name="Text Box 10" text:anchor-type="paragraph" svg:x="4.59722in" svg:y="-0.18056in" svg:width="1.86389in" svg:height="0.26736in" style:rel-width="scale" style:rel-height="scale"><draw:text-box><text:p text:style-name="內文"><text:span text:style-name="T291">實習</text:span><text:span text:style-name="T292">結束</text:span><text:span text:style-name="T293">-</text:span><text:span text:style-name="T294">廠商</text:span><text:span text:style-name="T295">填寫</text:span></text:p></draw:text-box><svg:title/><svg:desc/></draw:frame></text:span><text:bookmark-end text:name="_Toc3890337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style:letter-kerning="false" fo:font-size="8pt" style:font-size-asian="8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37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" style:display-name="樣式1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fo:font-size="20pt" style:font-size-asian="2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內文Web" style:display-name="內文 (Web)" style:family="paragraph" style:parent-style-name="內文">
      <style:paragraph-properties fo:widows="2" fo:orphans="2" fo:margin-top="0.1722in" fo:margin-bottom="0.1722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fo:font-size="16pt" style:font-size-asian="16pt"/>
    </style:style>
    <style:style style:name="WW_CharLFO8LVL2" style:family="text">
      <style:text-properties fo:font-weight="normal" style:font-weight-asian="normal"/>
    </style:style>
    <style:style style:name="WW_CharLFO13LVL2" style:family="text">
      <style:text-properties style:font-name-complex="Times New Roman"/>
    </style:style>
    <style:style style:name="WW_CharLFO14LVL3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7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450" draw:start-color="#4f81bd" draw:end-color="#243f60" draw:start-intensity="100%" draw:end-intensity="100%"/>
    <draw:gradient draw:name="a2" draw:style="linear" draw:angle="450" draw:start-color="#4f81bd" draw:end-color="#243f60" draw:start-intensity="100%" draw:end-intensity="100%"/>
    <draw:gradient draw:name="a4" draw:style="linear" draw:angle="450" draw:start-color="#4f81bd" draw:end-color="#243f60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TableColumn3" style:family="table-column">
      <style:table-column-properties style:column-width="5.143in"/>
    </style:style>
    <style:style style:name="TableColumn4" style:family="table-column">
      <style:table-column-properties style:column-width="0.7625in"/>
    </style:style>
    <style:style style:name="Table2" style:family="table">
      <style:table-properties style:width="5.9055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 style:font-size-complex="18pt" fo:background-color="#FFFFFF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 style:font-size-complex="18pt" fo:background-color="#FFFFFF"/>
    </style:style>
    <style:style style:name="TableCell10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2pt" style:font-size-asian="12pt" style:font-size-complex="18pt" fo:background-color="#FFFFFF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2pt" style:font-size-asian="12pt" style:font-size-complex="18pt" fo:background-color="#FFFFFF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2pt" style:font-size-asian="12pt" style:font-size-complex="18pt" fo:background-color="#FFFFFF"/>
    </style:style>
    <style:style style:name="P14" style:parent-style-name="頁尾" style:family="paragraph">
      <style:paragraph-properties fo:text-align="center" fo:margin-right="0.25in"/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style:font-name="Calibri" style:font-name-complex="Calibri" fo:font-weight="bold" style:font-weight-asian="bold" fo:letter-spacing="0.0416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draw:fill="gradient" draw:fill-gradient-name="a6" draw:stroke="none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gradient" draw:fill-gradient-name="a2" draw:stroke="none"/>
    </style:style>
    <style:style style:family="graphic" style:name="a5">
      <style:graphic-properties draw:fill="gradient" draw:fill-gradient-name="a4" draw:stroke="non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SIE</text:span><text:span text:style-name="T9">實習手冊</text:span></text:p>
            </table:table-cell>
            <table:table-cell table:style-name="TableCell10">
              <text:p text:style-name="頁首"><text:span text:style-name="T11">201</text:span><text:span text:style-name="T12">4</text:span><text:span text:style-name="T13">.7-8</text:span></text:p>
            </table:table-cell>
          </table:table-row>
        </table:table>
        <text:p text:style-name="頁首"><draw:frame draw:z-index="251658752" draw:style-name="a0" draw:name="圖片 22" text:anchor-type="paragraph" svg:x="0.00417in" svg:y="-0.85903in" svg:width="2.40278in" svg:height="0.85903in" style:rel-width="scale" style:rel-height="scale"><draw:image xlink:href="media/image1.jpeg" xlink:type="simple" xlink:show="embed" xlink:actuate="onLoad"/><svg:title/><svg:desc>朝陽Q版logo</svg:desc></draw:frame></text:p>
      </style:header>
      <style:footer>
        <text:p text:style-name="P14"><text:span text:style-name="T15"><text:page-number text:fixed="false">1</text:page-number></text:span><draw:custom-shape svg:x="7.44444in" svg:y="3.19861in" svg:width="0.40347in" svg:height="8.00139in" draw:z-index="251657728" draw:id="id0" draw:style-name="a1" draw:name="Rectangle 20" text:anchor-type="paragraph"><svg:title/><svg:desc/><text:p text:style-name="內文"><text:span text:style-name="T16">CYUT-CSIE</text:span></text:p><draw:enhanced-geometry draw:type="non-primitive" svg:viewBox="0 0 21600 21600" draw:enhanced-path="M 0 0 L 21600 0 21600 21600 0 21600 Z N"/></draw:custom-shape><draw:g draw:z-index="251656704" draw:name="Group 16" draw:id="id4" draw:style-name="a8" text:anchor-type="paragraph"><svg:title/><svg:desc/><draw:custom-shape svg:width="0.21564in" svg:height="0.33125in" draw:id="id1" draw:style-name="a3" draw:transform="translate(-0.10782in -0.16562in) rotate(-1.5708) translate(7.64271in 11.40815in)" draw:name="AutoShape 17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7650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draw:custom-shape svg:width="0.21564in" svg:height="0.33125in" draw:id="id2" draw:style-name="a5" draw:transform="translate(-0.10782in -0.16562in) rotate(-1.5708) translate(7.64271in 11.2684in)" draw:name="AutoShape 18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7650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draw:custom-shape svg:width="0.21564in" svg:height="0.33125in" draw:id="id3" draw:style-name="a7" draw:transform="translate(-0.10782in -0.16562in) rotate(-1.5708) translate(7.64271in 11.12865in)" draw:name="AutoShape 19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7650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SIE實習手冊</dc:title>
    <dc:subject/>
    <meta:initial-creator>朝陽</meta:initial-creator>
    <dc:creator>Huawei</dc:creator>
    <meta:creation-date>2017-09-25T07:45:00Z</meta:creation-date>
    <dc:date>2017-09-25T07:45:00Z</dc:date>
    <meta:print-date>2014-06-19T01:03:00Z</meta:print-date>
    <meta:template xlink:href="Normal.dotm" xlink:type="simple"/>
    <meta:editing-cycles>2</meta:editing-cycles>
    <meta:editing-duration>PT0S</meta:editing-duration>
    <meta:user-defined meta:name="NXTAG2">000800ee12000000000001024140</meta:user-defined>
    <meta:document-statistic meta:page-count="1" meta:paragraph-count="2" meta:word-count="168" meta:character-count="1127" meta:row-count="8" meta:non-whitespace-character-count="961"/>
  </office:meta>
</office:document-meta>
</file>