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4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052in" text:min-label-width="0.3333in" text:list-level-position-and-space-mode="label-alignment">
          <style:list-level-label-alignment text:label-followed-by="listtab" fo:margin-left="0.385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9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9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text:display="none" style:letter-kerning="false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margin-bottom="0.125in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0.4763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1.3611in"/>
    </style:style>
    <style:style style:name="TableColumn25" style:family="table-column">
      <style:table-column-properties style:column-width="0.8125in"/>
    </style:style>
    <style:style style:name="TableColumn26" style:family="table-column">
      <style:table-column-properties style:column-width="0.8125in"/>
    </style:style>
    <style:style style:name="TableColumn27" style:family="table-column">
      <style:table-column-properties style:column-width="1in"/>
    </style:style>
    <style:style style:name="TableColumn28" style:family="table-column">
      <style:table-column-properties style:column-width="1.375in"/>
    </style:style>
    <style:style style:name="Table20" style:family="table">
      <style:table-properties style:width="6.625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2916in"/>
    </style:style>
    <style:style style:name="TableCell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letter-spacing="-0.0069in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letter-spacing="-0.0027in"/>
    </style:style>
    <style:style style:name="T81" style:parent-style-name="預設段落字型" style:family="text">
      <style:text-properties style:font-name-asian="標楷體" fo:letter-spacing="-0.0027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388in"/>
    </style:style>
    <style:style style:name="T85" style:parent-style-name="預設段落字型" style:family="text">
      <style:text-properties style:font-name-asian="標楷體" fo:letter-spacing="-0.002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388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388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388in"/>
    </style:style>
    <style:style style:name="T94" style:parent-style-name="預設段落字型" style:family="text">
      <style:text-properties style:font-name-asian="標楷體" fo:letter-spacing="-0.00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388in"/>
    </style:style>
    <style:style style:name="T97" style:parent-style-name="預設段落字型" style:family="text">
      <style:text-properties style:font-name-asian="標楷體" fo:letter-spacing="-0.006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388in"/>
    </style:style>
    <style:style style:name="T100" style:parent-style-name="預設段落字型" style:family="text">
      <style:text-properties style:font-name-asian="標楷體" fo:letter-spacing="-0.006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527in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text-align="center" fo:line-height="0.1527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388in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style:snap-to-layout-grid="false" fo:line-height="0.2083in"/>
      <style:text-properties style:font-name-asian="標楷體"/>
    </style:style>
    <style:style style:name="P301" style:parent-style-name="內文" style:family="paragraph">
      <style:paragraph-properties style:snap-to-layout-grid="false" fo:line-height="0.2083in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 fo:line-height="0.2083in" fo:margin-left="0.15in" fo:text-indent="-0.15in">
        <style:tab-stops/>
      </style:paragraph-properties>
    </style:style>
    <style:style style:name="T304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305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306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307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P310" style:parent-style-name="內文" style:family="paragraph">
      <style:paragraph-properties style:snap-to-layout-grid="false" fo:line-height="0.2083in" fo:margin-left="0.15in" fo:text-indent="-0.15in">
        <style:tab-stops/>
      </style:paragraph-properties>
    </style:style>
    <style:style style:name="T311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312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313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314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P315" style:parent-style-name="內文" style:family="paragraph">
      <style:paragraph-properties style:snap-to-layout-grid="false" fo:line-height="0.2083in" fo:margin-left="0.15in" fo:text-indent="-0.15in">
        <style:tab-stops/>
      </style:paragraph-properties>
    </style:style>
    <style:style style:name="T316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317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318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319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P320" style:parent-style-name="內文" style:family="paragraph">
      <style:paragraph-properties style:snap-to-layout-grid="false" fo:line-height="0.1944in" fo:margin-left="0.15in" fo:text-indent="-0.15in">
        <style:tab-stops/>
      </style:paragraph-properties>
    </style:style>
    <style:style style:name="T321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322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323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324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325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ableColumn327" style:family="table-column">
      <style:table-column-properties style:column-width="2.375in"/>
    </style:style>
    <style:style style:name="TableColumn328" style:family="table-column">
      <style:table-column-properties style:column-width="1.875in"/>
    </style:style>
    <style:style style:name="TableColumn329" style:family="table-column">
      <style:table-column-properties style:column-width="2.152in"/>
    </style:style>
    <style:style style:name="Table326" style:family="table">
      <style:table-properties style:width="6.402in" fo:margin-left="0.075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1944in" fo:margin-left="0.1in">
        <style:tab-stops/>
      </style:paragraph-properties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1944in" fo:margin-left="-0.3284in" fo:text-indent="0.252in">
        <style:tab-stops/>
      </style:paragraph-properties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1944in" fo:margin-left="0.1465in">
        <style:tab-stops/>
      </style:paragraph-properties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1944in" fo:margin-left="0.1in">
        <style:tab-stops/>
      </style:paragraph-properties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1944in" fo:margin-left="-0.3284in" fo:text-indent="0.252in">
        <style:tab-stops/>
      </style:paragraph-properties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1944in" fo:margin-left="0.1465in">
        <style:tab-stops/>
      </style:paragraph-properties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1944in" fo:margin-left="0.1in">
        <style:tab-stops/>
      </style:paragraph-properties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1944in" fo:margin-left="-0.3284in" fo:text-indent="0.252in">
        <style:tab-stops/>
      </style:paragraph-properties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1944in" fo:margin-left="0.1465in">
        <style:tab-stops/>
      </style:paragraph-properties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1944in" fo:margin-left="0.1in">
        <style:tab-stops/>
      </style:paragraph-properties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1944in" fo:margin-left="-0.075in">
        <style:tab-stops/>
      </style:paragraph-properties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1944in" fo:margin-left="0.1465in">
        <style:tab-stops/>
      </style:paragraph-properties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1944in" fo:margin-left="0.1in">
        <style:tab-stops/>
      </style:paragraph-properties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0.1944in" fo:margin-left="-0.3284in" fo:text-indent="0.252in">
        <style:tab-stops/>
      </style:paragraph-properties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0.1944in" fo:margin-left="0.1465in">
        <style:tab-stops/>
      </style:paragraph-properties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1944in" fo:margin-left="0.1in">
        <style:tab-stops/>
      </style:paragraph-properties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1944in" fo:margin-left="-0.3284in" fo:text-indent="0.252in">
        <style:tab-stops/>
      </style:paragraph-properties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1944in" fo:margin-left="0.1465in">
        <style:tab-stops/>
      </style:paragraph-properties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1944in" fo:margin-left="0.1in">
        <style:tab-stops/>
      </style:paragraph-properties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1944in" fo:margin-left="-0.3284in" fo:text-indent="0.252in">
        <style:tab-stops/>
      </style:paragraph-properties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1944in" fo:margin-left="0.1465in">
        <style:tab-stops/>
      </style:paragraph-properties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P424" style:parent-style-name="內文" style:family="paragraph">
      <style:paragraph-properties fo:text-align="end" fo:line-height="0.1944in"/>
    </style:style>
    <style:style style:name="T42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bookmark-start text:name="_Toc518215049"/><text:bookmark-start text:name="_Toc518735577"/><text:bookmark-start text:name="_Toc13282534"/><text:bookmark-start text:name="_Toc13283888"/><text:bookmark-start text:name="_Toc13371628"/><text:bookmark-start text:name="_Toc108778069"/></text:p>
      <text:p text:style-name="P7"><text:span text:style-name="T8">朝陽科技大學</text:span><text:span text:style-name="T9"><text:s text:c="4"/></text:span><text:span text:style-name="T10">學年度第</text:span><text:span text:style-name="T11"><text:s text:c="4"/></text:span><text:span text:style-name="T12">學期</text:span></text:p>
      <text:p text:style-name="P13"><text:span text:style-name="T14"><text:s text:c="3"/></text:span><text:span text:style-name="T15">月份資訊工程系</text:span><text:span text:style-name="T16">(</text:span><text:span text:style-name="T17">所</text:span><text:span text:style-name="T18">)</text:span><text:span text:style-name="T19">教學助理工作紀錄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開課單位</text:span><text:span text:style-name="T33"><text:s/></text:span></text:p>
          </table:table-cell>
          <table:covered-table-cell/>
          <table:covered-table-cell/>
          <table:table-cell table:style-name="TableCell34">
            <text:p text:style-name="P35"><text:span text:style-name="T36">當期課號</text:span></text:p>
          </table:table-cell>
          <table:table-cell table:style-name="TableCell37" table:number-columns-spanned="3">
            <text:p text:style-name="P38"><text:span text:style-name="T39">科目名稱</text:span></text:p>
          </table:table-cell>
          <table:covered-table-cell/>
          <table:covered-table-cell/>
          <table:table-cell table:style-name="TableCell40">
            <text:p text:style-name="P41"><text:span text:style-name="T42">任課教師</text:span></text:p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 text:c="9"/>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系級</text:span></text:p>
          </table:table-cell>
          <table:covered-table-cell/>
          <table:covered-table-cell/>
          <table:table-cell table:style-name="TableCell56">
            <text:p text:style-name="P57"><text:span text:style-name="T58">學號</text:span></text:p>
          </table:table-cell>
          <table:table-cell table:style-name="TableCell59" table:number-columns-spanned="2">
            <text:p text:style-name="P60"><text:span text:style-name="T61">教學助理姓名</text:span></text:p>
          </table:table-cell>
          <table:covered-table-cell/>
          <table:table-cell table:style-name="TableCell62">
            <text:p text:style-name="P63"><text:span text:style-name="T64">聯絡電話</text:span></text:p>
          </table:table-cell>
          <table:table-cell table:style-name="TableCell65">
            <text:p text:style-name="P66"><text:span text:style-name="T67">本月工作時數合計</text:span></text:p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<text:span text:style-name="T79"><text:s text:c="9"/></text:span><text:span text:style-name="T80"><text:s/></text:span><text:span text:style-name="T81">小時</text:span></text:p>
          </table:table-cell>
        </table:table-row>
        <table:table-row table:style-name="TableRow82">
          <table:table-cell table:style-name="TableCell83">
            <text:p text:style-name="P84"><text:span text:style-name="T85">序號</text:span></text:p>
          </table:table-cell>
          <table:table-cell table:style-name="TableCell86">
            <text:p text:style-name="P87"><text:span text:style-name="T88">月</text:span></text:p>
          </table:table-cell>
          <table:table-cell table:style-name="TableCell89">
            <text:p text:style-name="P90"><text:span text:style-name="T91">日</text:span></text:p>
          </table:table-cell>
          <table:table-cell table:style-name="TableCell92">
            <text:p text:style-name="P93"><text:span text:style-name="T94">工作項目</text:span></text:p>
          </table:table-cell>
          <table:table-cell table:style-name="TableCell95">
            <text:p text:style-name="P96"><text:span text:style-name="T97">開始時間</text:span></text:p>
          </table:table-cell>
          <table:table-cell table:style-name="TableCell98">
            <text:p text:style-name="P99"><text:span text:style-name="T100">結束時間</text:span></text:p>
          </table:table-cell>
          <table:table-cell table:style-name="TableCell101">
            <text:p text:style-name="P102"><text:span text:style-name="T103">實際工作</text:span></text:p>
            <text:p text:style-name="P104"><text:span text:style-name="T105">時間</text:span></text:p>
          </table:table-cell>
          <table:table-cell table:style-name="TableCell106">
            <text:p text:style-name="P107"><text:span text:style-name="T108">教師簽名</text:span>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內文"><text:span text:style-name="T279">開課系</text:span><text:span text:style-name="T280">(</text:span><text:span text:style-name="T281">所</text:span><text:span text:style-name="T282">)</text:span><text:span text:style-name="T283">主任簽章：</text:span><text:span text:style-name="T284"><text:tab/><text:s text:c="3"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text:s/></text:span><text:span text:style-name="T292"><text:tab/><text:s text:c="34"/></text:span><text:span text:style-name="T293">送表日期：</text:span><text:span text:style-name="T294"><text:s text:c="2"/></text:span><text:span text:style-name="T295">年</text:span><text:span text:style-name="T296"><text:s text:c="2"/></text:span><text:span text:style-name="T297">月</text:span><text:span text:style-name="T298"><text:s text:c="2"/></text:span><text:span text:style-name="T299">日</text:span></text:p>
      <text:p text:style-name="P300"/>
      <text:p text:style-name="P301"><text:span text:style-name="T302">填表說明：</text:span></text:p>
      <text:p text:style-name="P303"><text:span text:style-name="T304">1.</text:span><text:span text:style-name="T305">填寫本表對象為當學期擔任教學中心教學助理</text:span><text:span text:style-name="T306">(</text:span><text:span text:style-name="T307">限本校博、碩士班學生，不含在職生及在職專班學生</text:span><text:span text:style-name="T308">)</text:span><text:span text:style-name="T309">，一人一表，據實填報。</text:span></text:p>
      <text:p text:style-name="P310"><text:span text:style-name="T311">2.</text:span><text:span text:style-name="T312">本表由教學助理親自填寫，請於每月</text:span><text:span text:style-name="T313">25</text:span><text:span text:style-name="T314">日交由教學中心承辦人彙整，若遇假日則順延至次一上班日繳交。</text:span></text:p>
      <text:p text:style-name="P315"><text:span text:style-name="T316">3.</text:span><text:span text:style-name="T317">本表之『工作項目』內容請依下列</text:span><text:span text:style-name="T318">1,2,3…</text:span><text:span text:style-name="T319">等代碼據實逐項填入，並於每次工作結束後由老師簽名。</text:span></text:p>
      <text:p text:style-name="P320"><text:span text:style-name="T321">4.</text:span><text:span text:style-name="T322">工作項目：</text:span><text:span text:style-name="T323">(</text:span><text:span text:style-name="T324">僅限協助教師教學相關工作，請就下列各項選填</text:span><text:span text:style-name="T325">)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1.</text:span><text:span text:style-name="T334">翻譯</text:span></text:p>
          </table:table-cell>
          <table:table-cell table:style-name="TableCell335">
            <text:p text:style-name="P336"><text:span text:style-name="T337">8.<text:s/></text:span><text:span text:style-name="T338">協助教師命題</text:span></text:p>
          </table:table-cell>
          <table:table-cell table:style-name="TableCell339">
            <text:p text:style-name="P340"><text:span text:style-name="T341">15.</text:span><text:span text:style-name="T342">上實習課</text:span></text:p>
          </table:table-cell>
        </table:table-row>
        <table:table-row table:style-name="TableRow343">
          <table:table-cell table:style-name="TableCell344">
            <text:p text:style-name="P345"><text:span text:style-name="T346">2.</text:span><text:span text:style-name="T347">校稿</text:span></text:p>
          </table:table-cell>
          <table:table-cell table:style-name="TableCell348">
            <text:p text:style-name="P349"><text:span text:style-name="T350">9.<text:s/></text:span><text:span text:style-name="T351">改考卷</text:span></text:p>
          </table:table-cell>
          <table:table-cell table:style-name="TableCell352">
            <text:p text:style-name="P353"><text:span text:style-name="T354">16.</text:span><text:span text:style-name="T355">查堂點名</text:span></text:p>
          </table:table-cell>
        </table:table-row>
        <table:table-row table:style-name="TableRow356">
          <table:table-cell table:style-name="TableCell357">
            <text:p text:style-name="P358"><text:span text:style-name="T359">3.</text:span><text:span text:style-name="T360">打字</text:span></text:p>
          </table:table-cell>
          <table:table-cell table:style-name="TableCell361">
            <text:p text:style-name="P362"><text:span text:style-name="T363">10.</text:span><text:span text:style-name="T364">執勤解題</text:span></text:p>
          </table:table-cell>
          <table:table-cell table:style-name="TableCell365">
            <text:p text:style-name="P366"><text:span text:style-name="T367">17.</text:span><text:span text:style-name="T368">教學網頁設計</text:span></text:p>
          </table:table-cell>
        </table:table-row>
        <table:table-row table:style-name="TableRow369">
          <table:table-cell table:style-name="TableCell370">
            <text:p text:style-name="P371"><text:span text:style-name="T372">4.</text:span><text:span text:style-name="T373">影印</text:span></text:p>
          </table:table-cell>
          <table:table-cell table:style-name="TableCell374">
            <text:p text:style-name="P375"><text:span text:style-name="T376">11.</text:span><text:span text:style-name="T377">改作業</text:span></text:p>
          </table:table-cell>
          <table:table-cell table:style-name="TableCell378">
            <text:p text:style-name="P379"><text:span text:style-name="T380">18.</text:span><text:span text:style-name="T381">協助電腦軟體應用教學</text:span></text:p>
          </table:table-cell>
        </table:table-row>
        <table:table-row table:style-name="TableRow382">
          <table:table-cell table:style-name="TableCell383">
            <text:p text:style-name="P384"><text:span text:style-name="T385">5.</text:span><text:span text:style-name="T386">製作簡報</text:span></text:p>
          </table:table-cell>
          <table:table-cell table:style-name="TableCell387">
            <text:p text:style-name="P388"><text:span text:style-name="T389">12.</text:span><text:span text:style-name="T390">學生課業輔導</text:span></text:p>
          </table:table-cell>
          <table:table-cell table:style-name="TableCell391">
            <text:p text:style-name="P392"><text:span text:style-name="T393">19.</text:span><text:span text:style-name="T394">視聽設備操作</text:span></text:p>
          </table:table-cell>
        </table:table-row>
        <table:table-row table:style-name="TableRow395">
          <table:table-cell table:style-name="TableCell396">
            <text:p text:style-name="P397"><text:span text:style-name="T398">6.</text:span><text:span text:style-name="T399">教材準備</text:span></text:p>
          </table:table-cell>
          <table:table-cell table:style-name="TableCell400">
            <text:p text:style-name="P401"><text:span text:style-name="T402">13.</text:span><text:span text:style-name="T403">課程支援</text:span></text:p>
          </table:table-cell>
          <table:table-cell table:style-name="TableCell404">
            <text:p text:style-name="P405"><text:span text:style-name="T406">20.</text:span><text:span text:style-name="T407">視聽操作疑難排除</text:span></text:p>
          </table:table-cell>
        </table:table-row>
        <table:table-row table:style-name="TableRow408">
          <table:table-cell table:style-name="TableCell409">
            <text:p text:style-name="P410"><text:span text:style-name="T411">7.</text:span><text:span text:style-name="T412">資料收集與分析</text:span></text:p>
          </table:table-cell>
          <table:table-cell table:style-name="TableCell413">
            <text:p text:style-name="P414"><text:span text:style-name="T415">14.</text:span><text:span text:style-name="T416">登錄核定成績</text:span></text:p>
          </table:table-cell>
          <table:table-cell table:style-name="TableCell417">
            <text:p text:style-name="P418"><text:span text:style-name="T419">21.</text:span><text:span text:style-name="T420">其他</text:span><text:span text:style-name="T421">(</text:span><text:span text:style-name="T422">請具體填寫</text:span><text:span text:style-name="T423">)</text:span></text:p>
          </table:table-cell>
        </table:table-row>
      </table:table>
      <text:p text:style-name="P424"><text:span text:style-name="T425">《本表不敷使用時，請自行影印》</text:span></text:p>
      <text:h text:style-name="標題2" text:outline-level="2"><text:bookmark-end text:name="_Toc518215049"/><text:bookmark-end text:name="_Toc518735577"/><text:bookmark-end text:name="_Toc13282534"/><text:bookmark-end text:name="_Toc13283888"/><text:bookmark-end text:name="_Toc13371628"/><text:bookmark-end text:name="_Toc108778069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bottom="0.125in">
        <style:tab-stops>
          <style:tab-stop style:type="right" style:leader-style="dotted" style:leader-text="." style:position="6.508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left" style:position="0.227in"/>
          <style:tab-stop style:type="right" style:leader-style="dotted" style:leader-text="." style:position="6.3305in"/>
        </style:tab-stops>
      </style:paragraph-properties>
      <style:text-properties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5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LVL4" style:family="text">
      <style:text-properties style:font-name="Wingdings" style:use-window-font-color="true" fo:font-size="12pt" style:font-size-asian="12pt"/>
    </style:style>
    <style:style style:name="WW_CharLFO3LVL2" style:family="text">
      <style:text-properties style:font-name="Symbol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3" style:family="text">
      <style:text-properties style:font-name="Times New Roman" style:font-name-complex="Times New Roman" style:use-window-font-color="true"/>
    </style: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6LVL2" style:family="text">
      <style:text-properties fo:font-weight="bold" style:font-weight-asian="bold" fo:font-style="normal" style:font-style-asian="normal"/>
    </style:style>
    <style:style style:name="WW_CharLFO17LVL2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18LVL1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2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9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4LVL1" style:family="text">
      <style:text-properties style:font-name="標楷體" style:font-name-asian="標楷體" fo:font-size="14pt" style:font-size-asian="14pt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4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052in" text:min-label-width="0.3333in" text:list-level-position-and-space-mode="label-alignment">
          <style:list-level-label-alignment text:label-followed-by="listtab" fo:margin-left="0.385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9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9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justify">
        <style:tab-stops>
          <style:tab-stop style:type="center" style:position="3.12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="Courier New" style:font-name-complex="Courier New" style:letter-kerning="false" fo:font-size="12pt" style:font-size-asian="12pt"/>
    </style:style>
    <style:style style:name="T5" style:parent-style-name="預設段落字型" style:family="text">
      <style:text-properties style:font-name="Courier New" style:font-name-complex="Courier New" style:letter-kerning="false" fo:font-size="12pt" style:font-size-asian="12pt"/>
    </style:style>
    <style:style style:name="T6" style:parent-style-name="預設段落字型" style:family="text">
      <style:text-properties style:font-name="Courier New" style:font-name-complex="Courier New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-<text:s/></text:span><text:span text:style-name="T5"><text:page-number text:fixed="false">1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　　理工學院</dc:title>
    <dc:subject/>
    <meta:initial-creator>ice</meta:initial-creator>
    <dc:creator>Huawei</dc:creator>
    <meta:creation-date>2017-09-25T08:20:00Z</meta:creation-date>
    <dc:date>2017-09-25T08:20:00Z</dc:date>
    <meta:print-date>2016-08-31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