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size="20pt" style:font-size-asian="20pt"/>
    </style:style>
    <style:style style:name="P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olumn10" style:family="table-column">
      <style:table-column-properties style:column-width="1.9312in"/>
    </style:style>
    <style:style style:name="TableColumn11" style:family="table-column">
      <style:table-column-properties style:column-width="3.8298in"/>
    </style:style>
    <style:style style:name="Table9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ableRow23" style:family="table-row">
      <style:table-row-properties style:min-row-height="2.29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Times New Roman" style:font-name-asian="標楷體" fo:font-size="20pt" style:font-size-asian="20pt"/>
    </style:style>
    <style:style style:name="T34" style:parent-style-name="預設段落字型" style:family="text">
      <style:text-properties style:font-name="Times New Roman" style:font-name-asian="標楷體" fo:font-size="20pt" style:font-size-asian="20pt"/>
    </style:style>
    <style:style style:name="T35" style:parent-style-name="預設段落字型" style:family="text">
      <style:text-properties style:font-name="Times New Roman" style:font-name-asian="標楷體" fo:font-size="20pt" style:font-size-asian="20pt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olumn42" style:family="table-column">
      <style:table-column-properties style:column-width="1.9312in"/>
    </style:style>
    <style:style style:name="TableColumn43" style:family="table-column">
      <style:table-column-properties style:column-width="3.8298in"/>
    </style:style>
    <style:style style:name="Table41" style:family="table">
      <style:table-properties style:width="5.761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ableRow55" style:family="table-row">
      <style:table-row-properties style:min-row-height="2.827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<text:span text:style-name="T2">實驗室設備借用申請單</text:span></text:p>
      <text:p text:style-name="P3"/>
      <text:p text:style-name="P4"><text:span text:style-name="T5">申請人：＿＿＿＿＿＿＿＿＿＿＿　　　聯絡電話：＿＿＿＿＿＿＿＿＿＿＿</text:span></text:p>
      <text:p text:style-name="P6"><text:span text:style-name="T7">欲使用日期時間：＿＿＿＿＿＿＿＿＿＿＿＿＿＿＿＿＿＿＿＿＿＿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使用人員／學號</text:span></text:p>
          </table:table-cell>
          <table:table-cell table:style-name="TableCell16">
            <text:p text:style-name="P17"><text:span text:style-name="T18">欲借使用之儀器設備</text:span><text:span text:style-name="T19">/</text:span><text:span text:style-name="T20">財產編號</text:span><text:span text:style-name="T21">/</text:span><text:span text:style-name="T22">週邊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>申請日期：＿＿＿＿＿＿　　<text:s/>專題指導老師：＿＿＿＿＿＿＿＿＿</text:p>
      <text:p text:style-name="P29">　　　實驗室管理老師：＿＿＿＿＿＿＿＿</text:p>
      <text:p text:style-name="P30"/>
      <text:p text:style-name="P31"/>
      <text:p text:style-name="P32"><text:span text:style-name="T33">實驗室設備</text:span><text:span text:style-name="T34">歸還清點</text:span><text:span text:style-name="T35">單</text:span></text:p>
      <text:p text:style-name="P36"/>
      <text:p text:style-name="P37"><text:span text:style-name="T38">設備歸還</text:span><text:span text:style-name="T39">時間：＿＿＿＿＿＿＿＿＿＿＿＿＿＿＿＿＿＿＿＿＿＿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使用人員／學號</text:span></text:p>
          </table:table-cell>
          <table:table-cell table:style-name="TableCell48">
            <text:p text:style-name="P49"><text:span text:style-name="T50">欲借使用之儀器設備</text:span><text:span text:style-name="T51">/</text:span><text:span text:style-name="T52">財產編號</text:span><text:span text:style-name="T53">/</text:span><text:span text:style-name="T54">週邊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soft-page-break/>
      <text:p text:style-name="P60">歸還人：＿＿＿＿＿＿　　<text:s/>清點人：＿＿＿＿＿＿＿＿＿</text:p>
      <text:p text:style-name="P61"><text:span text:style-name="T62">備註：填妥申請單後，需管理老師及專題指導老師之核准與簽名並將申請單繳交至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H</meta:initial-creator>
    <dc:creator>Huawei</dc:creator>
    <meta:creation-date>2017-09-25T08:26:00Z</meta:creation-date>
    <dc:date>2017-09-25T08:26:00Z</dc: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