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2.0097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0.163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569in" style:use-optimal-column-width="false"/>
    </style:style>
    <style:style style:name="Table3" style:family="table">
      <style:table-properties style:width="6.2701in" fo:margin-left="-0.2305in" table:align="lef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 fo:color="#000000"/>
    </style:style>
    <style:style style:name="TableRow38" style:family="table-row">
      <style:table-row-properties style:min-row-height="2.24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46" style:parent-style-name="內文" style:list-style-name="LFO1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47" style:parent-style-name="內文" style:list-style-name="LFO1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48" style:parent-style-name="內文" style:list-style-name="LFO1" style:family="paragraph">
      <style:paragraph-properties fo:text-align="justify" fo:margin-bottom="0.125in" fo:margin-left="0.2798in" fo:text-indent="-0.193in">
        <style:tab-stops>
          <style:tab-stop style:type="left" style:position="-0.1548in"/>
          <style:tab-stop style:type="left" style:position="0.002in"/>
        </style:tab-stops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margin-bottom="0.125in" fo:margin-left="0.2798in" fo:text-indent="-0.193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TableRow50" style:family="table-row">
      <style:table-row-properties style:min-row-height="0.6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55in" fo:line-height="0.1944in" fo:text-indent="0.1263in"/>
      <style:text-properties style:font-name-asian="標楷體" fo:color="#000000"/>
    </style:style>
    <style:style style:name="P55" style:parent-style-name="內文" style:family="paragraph">
      <style:paragraph-properties fo:text-align="justify" fo:line-height="0.1944in" fo:text-indent="0.1263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666in"/>
      <style:text-properties style:font-name-asian="標楷體" fo:color="#000000"/>
    </style:style>
    <style:style style:name="TableRow61" style:family="table-row">
      <style:table-row-properties style:min-row-height="0.6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line-height="0.1944in" fo:text-indent="1.2916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666in"/>
      <style:text-properties style:font-name-asian="標楷體" fo:color="#000000"/>
    </style:style>
    <style:style style:name="TableRow71" style:family="table-row">
      <style:table-row-properties style:min-row-height="0.6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666in" fo:line-height="0.1944in" fo:text-indent="0.125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666in"/>
      <style:text-properties style:font-name-asian="標楷體" fo:color="#000000"/>
    </style:style>
    <style:style style:name="P8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朝陽科技大學資訊工程系</text:p>
      <text:p text:style-name="P2">研究生申請研究生室鑰匙借用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　號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姓　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鑰匙位置<text:line-break/>(實驗室位置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指導老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借</text:p>
            <text:p text:style-name="P41">用</text:p>
            <text:p text:style-name="P42">說</text:p>
            <text:p text:style-name="P43">明</text:p>
          </table:table-cell>
          <table:table-cell table:style-name="TableCell44" table:number-columns-spanned="6">
            <text:list text:style-name="LFO1" text:continue-numbering="true">
              <text:list-item>
                <text:p text:style-name="P45">借用人進出研究室，應隨時保持研究生室之安全與清潔。</text:p>
              </text:list-item>
              <text:list-item>
                <text:p text:style-name="P46">借用人需謹慎保存所借用之鑰匙，如有遺失，需向系辦助理報告，並負賠償之責. (第一次遺失依當時製作鑰匙之2倍金額計，第二次遺失依當時製作鑰匙之3倍金額計，以此類推.)<text:s/>。</text:p>
              </text:list-item>
              <text:list-item>
                <text:p text:style-name="P47">借用人需於離校之前，繳回借用之鑰匙，始得辦理離校手續。</text:p>
              </text:list-item>
              <text:list-item>
                <text:p text:style-name="P48">借用人不可擅自複製借用之鑰匙，如經發現，將沒收鑰匙及研究室之使用權，並提系懲處。</text:p>
              </text:list-item>
            </text:list>
            <text:p text:style-name="P49">5.借用人不得擅自將借用之鑰匙，交由非該研究生室人員使用，如經發現，將沒收鑰匙及研究室之使用權，如因借用它人而研究生室有遭損毀故障或遺失之事實，則借用人需負責賠償之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人簽名</text:p>
          </table:table-cell>
          <table:table-cell table:style-name="TableCell53" table:number-columns-spanned="4">
            <text:p text:style-name="P54">簽名前<text:s/>本人<text:s/>確已</text:p>
            <text:p text:style-name="P55">詳閱上面借用說明<text:s text:c="5"/>_____________________</text:p>
          </table:table-cell>
          <table:covered-table-cell/>
          <table:covered-table-cell/>
          <table:covered-table-cell/>
          <table:table-cell table:style-name="TableCell56">
            <text:p text:style-name="P57">借用</text:p>
            <text:p text:style-name="P58">日期</text:p>
          </table:table-cell>
          <table:table-cell table:style-name="TableCell59">
            <text:p text:style-name="P60"><text:s text:c="3"/>年<text:s text:c="3"/>月<text:s text:c="3"/>日</text:p>
          </table:table-cell>
        </table:table-row>
        <table:table-row table:style-name="TableRow61">
          <table:table-cell table:style-name="TableCell62">
            <text:p text:style-name="P63">借用<text:line-break/>紀錄</text:p>
          </table:table-cell>
          <table:table-cell table:style-name="TableCell64" table:number-columns-spanned="4">
            <text:p text:style-name="P65">借出人:_____________________</text:p>
          </table:table-cell>
          <table:covered-table-cell/>
          <table:covered-table-cell/>
          <table:covered-table-cell/>
          <table:table-cell table:style-name="TableCell66">
            <text:p text:style-name="P67">借出</text:p>
            <text:p text:style-name="P68">日期</text:p>
          </table:table-cell>
          <table:table-cell table:style-name="TableCell69">
            <text:p text:style-name="P70"><text:s text:c="3"/>年<text:s text:c="3"/>月<text:s text:c="3"/>日</text:p>
          </table:table-cell>
        </table:table-row>
        <table:table-row table:style-name="TableRow71">
          <table:table-cell table:style-name="TableCell72">
            <text:p text:style-name="P73">歸還</text:p>
            <text:p text:style-name="P74">紀錄</text:p>
          </table:table-cell>
          <table:table-cell table:style-name="TableCell75" table:number-columns-spanned="4">
            <text:p text:style-name="P76"><text:s text:c="16"/>簽名:_____________________</text:p>
          </table:table-cell>
          <table:covered-table-cell/>
          <table:covered-table-cell/>
          <table:covered-table-cell/>
          <table:table-cell table:style-name="TableCell77">
            <text:p text:style-name="P78">歸還</text:p>
            <text:p text:style-name="P79">日期</text:p>
          </table:table-cell>
          <table:table-cell table:style-name="TableCell80">
            <text:p text:style-name="P81"><text:s text:c="2"/>年<text:s text:c="3"/>月<text:s text:c="3"/>日</text:p>
          </table:table-cell>
        </table:table-row>
      </table:table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　公　告</dc:title>
    <dc:description/>
    <dc:subject/>
    <meta:initial-creator>CSIE</meta:initial-creator>
    <dc:creator>Huawei</dc:creator>
    <meta:creation-date>2017-09-25T08:20:00Z</meta:creation-date>
    <dc:date>2017-09-25T08:20:00Z</dc:date>
    <meta:print-date>2008-04-01T04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