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roman"/>
    <style:font-face style:name="TimesNewRomanPSMT" svg:font-family="TimesNewRomanPSMT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style:snap-to-layout-grid="false">
        <style:tab-stops>
          <style:tab-stop style:type="left" style:position="1.6736in"/>
        </style:tab-stops>
      </style:paragraph-properties>
    </style:style>
    <style:style style:name="T9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8" style:parent-style-name="內文" style:family="paragraph">
      <style:paragraph-properties>
        <style:tab-stops>
          <style:tab-stop style:type="left" style:position="1.6736in"/>
        </style:tab-stops>
      </style:paragraph-properties>
    </style:style>
    <style:style style:name="T19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24" style:family="table-column">
      <style:table-column-properties style:column-width="1.1618in" style:use-optimal-column-width="false"/>
    </style:style>
    <style:style style:name="TableColumn25" style:family="table-column">
      <style:table-column-properties style:column-width="1.2131in" style:use-optimal-column-width="false"/>
    </style:style>
    <style:style style:name="TableColumn26" style:family="table-column">
      <style:table-column-properties style:column-width="0.75in" style:use-optimal-column-width="false"/>
    </style:style>
    <style:style style:name="TableColumn27" style:family="table-column">
      <style:table-column-properties style:column-width="0.5173in" style:use-optimal-column-width="false"/>
    </style:style>
    <style:style style:name="TableColumn28" style:family="table-column">
      <style:table-column-properties style:column-width="0.6701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1.2in" style:use-optimal-column-width="false"/>
    </style:style>
    <style:style style:name="Table23" style:family="table">
      <style:table-properties style:width="6.3986in" fo:margin-left="-0.0034in" table:align="left"/>
    </style:style>
    <style:style style:name="TableRow31" style:family="table-row">
      <style:table-row-properties style:min-row-height="0.8298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2083in" fo:margin-bottom="0.2083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2083in" fo:margin-bottom="0.2083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2083in" fo:margin-bottom="0.2083in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2083in" fo:margin-bottom="0.2083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2083in" fo:margin-bottom="0.2083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2083in" fo:margin-bottom="0.2083in"/>
      <style:text-properties style:font-name-asian="標楷體" fo:font-size="14pt" style:font-size-asian="14pt"/>
    </style:style>
    <style:style style:name="TableRow47" style:family="table-row">
      <style:table-row-properties style:min-row-height="0.7416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5in" fo:margin-bottom="0.05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5in" fo:margin-bottom="0.05in" fo:margin-left="0.193in" fo:text-indent="-0.193in">
        <style:tab-stops/>
      </style:paragraph-properties>
      <style:text-properties style:font-name-asian="標楷體" fo:font-size="14pt" style:font-size-asian="14pt"/>
    </style:style>
    <style:style style:name="TableRow52" style:family="table-row">
      <style:table-row-properties style:min-row-height="0.7416in" style:use-optimal-row-height="false" fo:keep-together="always"/>
    </style:style>
    <style:style style:name="P53" style:parent-style-name="內文" style:family="paragraph">
      <style:paragraph-properties fo:text-align="center" fo:margin-top="0.05in" fo:margin-bottom="0.05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05in" fo:margin-bottom="0.05in" fo:margin-left="0.193in" fo:text-indent="-0.193in">
        <style:tab-stops/>
      </style:paragraph-properties>
      <style:text-properties style:font-name-asian="標楷體" fo:font-size="14pt" style:font-size-asian="14pt"/>
    </style:style>
    <style:style style:name="TableRow56" style:family="table-row">
      <style:table-row-properties style:min-row-height="0.4805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3" style:family="table-row">
      <style:table-row-properties style:min-row-height="0.7166in" style:use-optimal-row-height="false" fo:keep-together="always"/>
    </style:style>
    <style:style style:name="P64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TableRow69" style:family="table-row">
      <style:table-row-properties style:min-row-height="0.7166in" style:use-optimal-row-height="false" fo:keep-together="always"/>
    </style:style>
    <style:style style:name="P70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TableRow75" style:family="table-row">
      <style:table-row-properties style:min-row-height="0.7875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0.193in" fo:text-indent="-0.193in">
        <style:tab-stops/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text-align="end" fo:margin-top="0.125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end" fo:margin-left="0.193in" fo:text-indent="-0.193in">
        <style:tab-stops/>
      </style:paragraph-properties>
      <style:text-properties style:font-name-asian="標楷體" fo:font-size="14pt" style:font-size-asian="14pt"/>
    </style:style>
    <style:style style:name="TableRow82" style:family="table-row">
      <style:table-row-properties style:min-row-height="0.9118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end" fo:margin-top="0.125in"/>
      <style:text-properties style:font-name-asian="標楷體" fo:font-size="14pt" style:font-size-asian="14pt"/>
    </style:style>
    <style:style style:name="P87" style:parent-style-name="內文" style:family="paragraph">
      <style:paragraph-properties fo:text-align="end" fo:margin-top="0.125in"/>
      <style:text-properties style:font-name-asian="標楷體" fo:font-size="14pt" style:font-size-asian="14pt"/>
    </style:style>
    <style:style style:name="P88" style:parent-style-name="內文" style:family="paragraph">
      <style:paragraph-properties fo:text-align="end" fo:margin-top="0.125in"/>
      <style:text-properties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end"/>
      <style:text-properties style:font-name-asian="標楷體"/>
    </style:style>
    <style:style style:name="P90" style:parent-style-name="內文" style:family="paragraph">
      <style:paragraph-properties fo:text-align="justify" fo:margin-left="0.1263in" fo:text-indent="-0.5in">
        <style:tab-stops/>
      </style:paragraph-properties>
      <style:text-properties style:font-name-asian="標楷體"/>
    </style:style>
    <style:style style:name="P91" style:parent-style-name="內文" style:family="paragraph">
      <style:paragraph-properties fo:text-align="justify" fo:margin-left="0.1263in" fo:text-indent="-0.5in">
        <style:tab-stops/>
      </style:paragraph-properties>
      <style:text-properties style:font-name-asian="標楷體"/>
    </style:style>
    <style:style style:name="P92" style:parent-style-name="內文" style:family="paragraph">
      <style:paragraph-properties fo:widows="2" fo:orphans="2"/>
      <style:text-properties style:font-name-asian="標楷體"/>
    </style:style>
  </office:automatic-styles>
  <office:body>
    <office:text text:use-soft-page-breaks="true">
      <text:p text:style-name="P1"><text:bookmark-start text:name="_Toc518215069"/><text:bookmark-start text:name="_Toc518271987"/><text:bookmark-start text:name="_Toc518375119"/><text:bookmark-start text:name="_Toc518735597"/><text:bookmark-start text:name="_Toc13282554"/><text:bookmark-start text:name="_Toc13283908"/><text:bookmark-start text:name="_Toc13371648"/><text:bookmark-start text:name="_Toc108778066"/><text:span text:style-name="T4">朝陽科技大學</text:span><text:span text:style-name="T5">資訊工程</text:span><text:span text:style-name="T6">系</text:span><text:span text:style-name="T7">碩士班</text:span></text:p>
      <text:p text:style-name="P8"><text:bookmark-start text:name="_Hlk122010058"/><text:span text:style-name="T9"><text:tab/></text:span><text:bookmark-start text:name="_Hlk130992909"/><text:span text:style-name="T10">□</text:span><text:bookmark-end text:name="_Hlk122010058"/><text:span text:style-name="T11">碩士論文題目</text:span><text:bookmark-start text:name="_Hlk122010040"/><text:span text:style-name="T12">(</text:span><text:span text:style-name="T13">含摘要</text:span><text:span text:style-name="T14">)</text:span><text:bookmark-end text:name="_Hlk122010040"/><text:span text:style-name="T15">審查</text:span><text:span text:style-name="T16">申請</text:span><text:span text:style-name="T17">表</text:span><text:bookmark-start text:name="_Hlk122010044"/></text:p>
      <text:p text:style-name="P18"><text:span text:style-name="T19"><text:tab/>□</text:span><text:span text:style-name="T20">碩士論文計畫書審查</text:span><text:span text:style-name="T21">申請</text:span><text:span text:style-name="T22">表</text:span><text:bookmark-end text:name="_Hlk122010044"/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bookmark-end text:name="_Hlk130992909"/>學生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學</text:span><text:span text:style-name="T39"><text:s text:c="2"/></text:span><text:span text:style-name="T40">號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申請日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2">
            <text:p text:style-name="P49">論文題目</text:p>
          </table:table-cell>
          <table:table-cell table:style-name="TableCell50" table:number-columns-spanned="6">
            <text:p text:style-name="P51">中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6">
            <text:p text:style-name="P55">英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3">
            <text:p text:style-name="P58">審查老師</text:p>
          </table:table-cell>
          <table:table-cell table:style-name="TableCell59" table:number-columns-spanned="3">
            <text:p text:style-name="P60">姓名</text:p>
          </table:table-cell>
          <table:covered-table-cell/>
          <table:covered-table-cell/>
          <table:table-cell table:style-name="TableCell61" table:number-columns-spanned="3">
            <text:p text:style-name="P62">職稱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學<text:s/>生</text:p>
          </table:table-cell>
          <table:table-cell table:style-name="TableCell78" table:number-columns-spanned="6">
            <text:p text:style-name="P79"><text:s/></text:p>
            <text:p text:style-name="P80">（簽章）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指導教授</text:p>
          </table:table-cell>
          <table:table-cell table:style-name="TableCell85" table:number-columns-spanned="6">
            <text:p text:style-name="P86"/>
            <text:p text:style-name="P87">（簽章）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>更新日期：112/03/28</text:p>
      <text:p text:style-name="P90"/>
      <text:p text:style-name="P91"/>
      <text:p text:style-name="P92"><text:bookmark-start text:name="_Toc111540092"/><text:bookmark-start text:name="_Toc111544354"/><text:bookmark-start text:name="_Toc111544602"/><text:bookmark-start text:name="_Toc111544758"/><text:bookmark-start text:name="_Toc111544914"/><text:bookmark-start text:name="_Toc111550568"/><text:bookmark-start text:name="_Toc111550725"/><text:bookmark-end text:name="_Toc518215069"/><text:bookmark-end text:name="_Toc518271987"/><text:bookmark-end text:name="_Toc518375119"/><text:bookmark-end text:name="_Toc518735597"/><text:bookmark-end text:name="_Toc13282554"/><text:bookmark-end text:name="_Toc13283908"/><text:bookmark-end text:name="_Toc13371648"/><text:bookmark-end text:name="_Toc108778066"/><text:bookmark-end text:name="_Toc111540092"/><text:bookmark-end text:name="_Toc111544354"/><text:bookmark-end text:name="_Toc111544602"/><text:bookmark-end text:name="_Toc111544758"/><text:bookmark-end text:name="_Toc111544914"/><text:bookmark-end text:name="_Toc111550568"/><text:bookmark-end text:name="_Toc1115507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roman"/>
    <style:font-face style:name="TimesNewRomanPSMT" svg:font-family="TimesNewRomanPSMT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0347in"/>
      <style:text-properties style:font-name="標楷體" style:font-name-asian="標楷體" fo:font-weight="bold" style:font-weight-asian="bold" fo:font-size="16pt" style:font-size-asian="16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50%"/>
      <style:text-properties style:font-name="標楷體" style:font-name-asian="標楷體" fo:color="#0066CC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300%"/>
      <style:text-properties style:font-name="Arial" style:font-name-asian="標楷體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_CharLFO1LVL2" style:family="text">
      <style:text-properties fo:color="#0066CC" fo:font-size="12pt" style:font-size-asian="12pt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" style:display-name="本文縮排" style:family="paragraph" style:parent-style-name="內文">
      <style:paragraph-properties fo:margin-left="1in">
        <style:tab-stops/>
      </style:paragraph-properties>
      <style:text-properties style:font-name="Century Gothic" fo:font-size="14pt" style:font-size-asian="14pt" style:font-size-complex="18pt" fo:hyphenate="false"/>
    </style:style>
    <style:style style:name="本文縮排2" style:display-name="本文縮排 2" style:family="paragraph" style:parent-style-name="內文">
      <style:paragraph-properties fo:margin-left="1.125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margin-left="0.25in" fo:margin-right="0.4937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center" fo:line-height="200%"/>
      <style:text-properties fo:font-weight="bold" style:font-weight-asian="bold" fo:font-size="18pt" style:font-size-asian="18pt" fo:hyphenate="false"/>
    </style:style>
    <style:style style:name="樣式3" style:display-name="樣式3" style:family="paragraph" style:parent-style-name="內文">
      <style:paragraph-properties style:line-height-at-least="0.25in"/>
      <style:text-properties style:font-name-asian="細明體" style:letter-kerning="false" fo:font-size="10pt" style:font-size-asian="10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text-align="justify" fo:text-indent="0.3333in"/>
      <style:text-properties style:font-name="標楷體"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parent-style-name="內文" style:next-style-name="內文" style:auto-update="true">
      <style:paragraph-properties fo:margin-top="0.125in">
        <style:tab-stops>
          <style:tab-stop style:type="right" style:leader-style="dotted" style:leader-text="." style:position="6.693in"/>
        </style:tab-stops>
      </style:paragraph-properties>
      <style:text-properties style:font-name-asian="標楷體" fo:font-weight="bold" style:font-weight-asian="bold" style:font-weight-complex="bold" fo:text-transform="uppercase" fo:color="#000000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5in" fo:margin-left="0.1652in">
        <style:tab-stops>
          <style:tab-stop style:type="left" style:position="0.2284in"/>
          <style:tab-stop style:type="right" style:leader-style="dotted" style:leader-text="." style:position="6.5277in"/>
        </style:tab-stops>
      </style:paragraph-properties>
      <style:text-properties style:font-name-asian="標楷體" fo:font-variant="small-caps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size-complex="10.5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size-complex="10.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letter-kerning="false" fo:font-size="10pt" style:font-size-asian="10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成就" style:display-name="成就" style:family="paragraph" style:parent-style-name="本文" style:list-style-name="LFO13">
      <style:paragraph-properties fo:widows="2" fo:orphans="2" fo:text-align="justify" fo:margin-bottom="0.0416in" style:line-height-at-least="0.1527in"/>
      <style:text-properties style:font-name="Arial" fo:font-weight="normal" style:font-weight-asian="normal" fo:letter-spacing="-0.0034in" style:letter-kerning="false" fo:font-size="10pt" style:font-size-asian="10pt" style:language-complex="he" style:country-complex="IL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>
      <style:text-properties style:font-name="標楷體" style:font-name-asian="標楷體" fo:color="#0066CC" style:letter-kerning="true" fo:font-size="12pt" style:font-size-asian="12pt" style:font-size-complex="24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1字元" style:display-name="樣式1 字元" style:family="text">
      <style:text-properties style:font-name="標楷體" style:font-name-asian="標楷體" fo:font-weight="bold" style:font-weight-asian="bold" style:font-weight-complex="bold" style:letter-kerning="true" fo:font-size="20pt" style:font-size-asian="20pt" style:font-size-complex="26pt"/>
    </style:style>
    <style:style style:name="樣式1" style:display-name="樣式1" style:family="paragraph" style:parent-style-name="標題1" style:default-outline-level="1">
      <style:text-properties fo:font-weight="normal" style:font-weight-asian="normal" style:font-weight-complex="bold" fo:font-size="20pt" style:font-size-asian="20pt" style:font-size-complex="26pt" fo:hyphenate="false"/>
    </style:style>
    <style:style style:name="fontstyle01" style:display-name="fontstyle01" style:family="text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/>
    </style:style>
    <style:style style:name="fontstyle11" style:display-name="fontstyle11" style:family="text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WW_CharLFO2LVL2" style:family="text">
      <style:text-properties fo:color="#0066CC" fo:font-size="12pt" style:font-size-asian="12pt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fo:color="#0066CC" fo:font-size="12pt" style:font-size-asian="12pt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fo:color="#0066CC" fo:font-size="12pt" style:font-size-asian="12pt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fo:color="#0066CC" fo:font-size="12pt" style:font-size-asian="12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fo:color="#0066CC" fo:font-size="12pt" style:font-size-asian="12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fo:color="#0066CC" fo:font-size="12pt" style:font-size-asian="12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fo:color="#0066CC" fo:font-size="12pt" style:font-size-asian="12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fo:color="#0066CC" fo:font-size="12pt" style:font-size-asian="12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fo:color="#0066CC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2" style:family="text">
      <style:text-properties fo:color="#0066CC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fo:color="#0066CC" fo:font-size="12pt" style:font-size-asian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Wingdings"/>
    </style:style>
    <text:list-style style:name="LFO13" style:display-name="LFO13">
      <text:list-level-style-bullet text:level="1" text:style-name="WW_CharLFO13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color="#0066CC" fo:font-size="12pt" style:font-size-asian="12pt"/>
    </style:style>
    <text:outline-style style:name="WW_OutlineListStyle_12">
      <text:outline-level-style text:level="1" style:num-format=""/>
      <text:outline-level-style text:level="2" text:style-name="WW_CharOUTLINE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4145in" fo:margin-right="0.893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944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表6-1</text:p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　　理工學院</dc:title>
    <dc:subject/>
    <meta:initial-creator>ice</meta:initial-creator>
    <dc:creator>user</dc:creator>
    <meta:creation-date>2022-08-29T04:29:00Z</meta:creation-date>
    <dc:date>2023-03-29T06:35:00Z</dc:date>
    <meta:print-date>2021-06-25T03:04:00Z</meta:print-date>
    <meta:template xlink:href="Normal" xlink:type="simple"/>
    <meta:editing-cycles>19</meta:editing-cycles>
    <meta:editing-duration>PT720S</meta:editing-duration>
    <meta:document-statistic meta:page-count="1" meta:paragraph-count="1" meta:word-count="21" meta:character-count="145" meta:row-count="1" meta:non-whitespace-character-count="125"/>
  </office:meta>
</office:document-meta>
</file>