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1569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7145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7402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038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3" style:family="table">
      <style:table-properties style:width="6.2701in" fo:margin-left="0in" table:align="center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46" style:family="table-row">
      <style:table-row-properties style:min-row-height="1.822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4166in">
        <style:tab-stops>
          <style:tab-stop style:type="left" style:position="0.2819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94in">
        <style:tab-stops>
          <style:tab-stop style:type="left" style:position="0.3013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68in">
        <style:tab-stops>
          <style:tab-stop style:type="left" style:position="-0.0868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67" style:family="table-row">
      <style:table-row-properties style:min-row-height="0.67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text-properties style:font-name="Times New Roman"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73" style:family="table-row">
      <style:table-row-properties style:min-row-height="2.245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TableRow84" style:family="table-row">
      <style:table-row-properties style:min-row-height="0.6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555in" fo:line-height="0.1944in" fo:text-indent="0.1263in"/>
      <style:text-properties style:font-name-asian="標楷體"/>
    </style:style>
    <style:style style:name="P89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/>
      <style:text-properties style:font-name-asian="標楷體"/>
    </style:style>
    <style:style style:name="TableRow95" style:family="table-row">
      <style:table-row-properties style:min-row-height="0.67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666in" fo:line-height="0.1944in" fo:text-indent="0.125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666in"/>
      <style:text-properties style:font-name-asian="標楷體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666in" fo:line-height="0.1944in" fo:text-indent="0.1256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/>
      <style:text-properties style:font-name-asian="標楷體"/>
    </style:style>
  </office:automatic-styles>
  <office:body>
    <office:text text:use-soft-page-breaks="true">
      <text:p text:style-name="P1">研究生研究期間個人電腦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生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聯絡電話</text:p>
            <text:p text:style-name="P29">(手機)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指導老師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研究生室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聯絡電話</text:p>
            <text:p text:style-name="P43">(分機)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個人電腦</text:p>
            <text:p text:style-name="P49">型號：</text:p>
            <text:p text:style-name="P50">硬碟：</text:p>
            <text:p text:style-name="P51">RAM：</text:p>
            <text:p text:style-name="P52"><text:span text:style-name="T53">螢幕尺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財產編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原放置位置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目前放置位置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備註</text:p>
            <text:p text:style-name="P70">(含非個人電腦以外之研究期間長期借用之設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借</text:p>
            <text:p text:style-name="P76">用</text:p>
            <text:p text:style-name="P77">說</text:p>
            <text:p text:style-name="P78">明</text:p>
          </table:table-cell>
          <table:table-cell table:style-name="TableCell79" table:number-columns-spanned="13">
            <text:list text:style-name="LFO16" text:continue-numbering="true">
              <text:list-item>
                <text:p text:style-name="P80">借用人愛護借用之設備並隨時保持設備之安全與清潔。</text:p>
              </text:list-item>
              <text:list-item>
                <text:p text:style-name="P81">借用人不得將個人電腦帶離開學校，若地點需異動時，應向系設備管理人員報備。</text:p>
              </text:list-item>
              <text:list-item>
                <text:p text:style-name="P82">設備需於提口試後1.5個月內歸還，無法即時歸還者，請與系辦設備管理員確認歸還時事宜，借用人需於離校之前，繳回借用之個人電腦，始得辦理離校手續。</text:p>
              </text:list-item>
              <text:list-item>
                <text:p text:style-name="P83">借用之設備，若遇故障請向系辦申請維修，借用期間借用人應付起保管之則任，若經查證主要因個人不當使用導致故障或遺失之事實，則借用人需負責賠償之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借用人簽名</text:p>
          </table:table-cell>
          <table:covered-table-cell/>
          <table:table-cell table:style-name="TableCell87" table:number-columns-spanned="9">
            <text:p text:style-name="P88">簽名前<text:s/>本人<text:s/>確已</text:p>
            <text:p text:style-name="P89">詳閱上面借用說明<text:s text:c="4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申請</text:p>
            <text:p text:style-name="P92">日期</text:p>
          </table:table-cell>
          <table:table-cell table:style-name="TableCell93" table:number-columns-spanned="2">
            <text:p text:style-name="P94"><text:s text:c="3"/>年<text:s text:c="3"/>月<text:s text:c="3"/>日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設備管理人簽名</text:p>
          </table:table-cell>
          <table:covered-table-cell/>
          <table:table-cell table:style-name="TableCell98" table:number-columns-spanned="9">
            <text:p text:style-name="P99">設備管理人員簽名　<text:s text:c="2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借出</text:p>
            <text:p text:style-name="P102">日期</text:p>
          </table:table-cell>
          <table:table-cell table:style-name="TableCell103" table:number-columns-spanned="2">
            <text:p text:style-name="P104"><text:s text:c="3"/>年<text:s text:c="3"/>月<text:s text:c="3"/>日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歸還</text:p>
            <text:p text:style-name="P108">紀錄</text:p>
          </table:table-cell>
          <table:covered-table-cell/>
          <table:table-cell table:style-name="TableCell109" table:number-columns-spanned="9">
            <text:p text:style-name="P110">設備管理人員簽名　<text:s text:c="2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歸還</text:p>
            <text:p text:style-name="P113">日期</text:p>
          </table:table-cell>
          <table:table-cell table:style-name="TableCell114" table:number-columns-spanned="2">
            <text:p text:style-name="P115"><text:s text:c="3"/>年<text:s text:c="3"/>月<text:s text:c="3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30:00Z</meta:creation-date>
    <dc:date>2022-08-29T04:30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