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olumn38" style:family="table-column">
      <style:table-column-properties style:column-width="1.4965in"/>
    </style:style>
    <style:style style:name="TableColumn39" style:family="table-column">
      <style:table-column-properties style:column-width="2.2638in"/>
    </style:style>
    <style:style style:name="TableColumn40" style:family="table-column">
      <style:table-column-properties style:column-width="2.577in"/>
    </style:style>
    <style:style style:name="Table37" style:family="table">
      <style:table-properties style:width="6.3375in" fo:margin-left="0in" table:align="center"/>
    </style:style>
    <style:style style:name="TableRow41" style:family="table-row">
      <style:table-row-properties style:min-row-height="0.59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5909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5909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5909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0694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055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3055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_Toc518215049"/><text:bookmark-start text:name="_Toc518735577"/><text:bookmark-start text:name="_Toc13282534"/><text:bookmark-start text:name="_Toc13283888"/><text:bookmark-start text:name="_Toc13371628"/><text:bookmark-start text:name="_Toc108778069"/>朝陽科技大學碩士班論文口試委員會審定書</text:p>
      <text:p text:style-name="P3"><text:span text:style-name="T4">系所名稱：</text:span><text:span text:style-name="T5"><text:s text:c="55"/></text:span></text:p>
      <text:p text:style-name="P6"><text:span text:style-name="T7">研</text:span><text:span text:style-name="T8"><text:s/></text:span><text:span text:style-name="T9">究</text:span><text:span text:style-name="T10"><text:s/></text:span><text:span text:style-name="T11">生：</text:span><text:span text:style-name="T12"><text:s text:c="29"/></text:span><text:span text:style-name="T13"><text:s text:c="2"/></text:span><text:span text:style-name="T14">學號：</text:span><text:span text:style-name="T15"><text:s text:c="18"/></text:span></text:p>
      <text:p text:style-name="P16"><text:span text:style-name="T17">論文題目：</text:span><text:span text:style-name="T18">(</text:span><text:span text:style-name="T19">中文</text:span><text:span text:style-name="T20">) <text:s text:c="2"/></text:span><text:span text:style-name="T21"><text:s text:c="47"/></text:span></text:p>
      <text:p text:style-name="P22"><text:span text:style-name="T23"><text:s text:c="10"/></text:span><text:span text:style-name="T24">(</text:span><text:span text:style-name="T25">英文</text:span><text:span text:style-name="T26">) <text:s text:c="2"/></text:span><text:span text:style-name="T27"><text:s text:c="47"/></text:span></text:p>
      <text:p text:style-name="P28"/>
      <text:p text:style-name="P29">本論文於民國<text:s text:c="5"/>年<text:s text:c="5"/>月<text:s text:c="4"/>日業經本委員會審查通過及口試合格，特此證明。</text:p>
      <text:p text:style-name="P30"><text:span text:style-name="T31">論文口試委員會</text:span><text:span text:style-name="T32"><text:s/></text:span><text:span text:style-name="T33">(</text:span><text:span text:style-name="T34">簽名</text:span><text:span text:style-name="T35">)</text:span><text:span text:style-name="T36"><text:s text:c="3"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委員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簽名</text:p>
          </table:table-cell>
        </table:table-row>
        <table:table-row table:style-name="TableRow48">
          <table:table-cell table:style-name="TableCell49">
            <text:p text:style-name="P50">召<text:s/>集<text:s/>人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4">
            <text:p text:style-name="P57">口試委員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<text:s text:c="13"/></text:span></text:p>
      <text:p text:style-name="P82">論文已修改完成<text:s/></text:p>
      <text:p text:style-name="P83"/>
      <text:p text:style-name="P84"><text:span text:style-name="T85">指導教授：</text:span><text:span text:style-name="T86"><text:s text:c="5"/></text:span><text:span text:style-name="T87"><text:s text:c="17"/></text:span><text:span text:style-name="T88">(</text:span><text:span text:style-name="T89">簽名</text:span><text:span text:style-name="T90">) <text:s text:c="4"/></text:span><text:span text:style-name="T91"><text:s text:c="17"/></text:span><text:span text:style-name="T92">(</text:span><text:span text:style-name="T93">日期</text:span><text:span text:style-name="T94">)</text:span></text:p>
      <text:p text:style-name="P95"/>
      <text:p text:style-name="P96"><text:span text:style-name="T97">系所主任：</text:span><text:span text:style-name="T98"><text:s text:c="23"/></text:span><text:span text:style-name="T99">(</text:span><text:span text:style-name="T100">簽名</text:span><text:span text:style-name="T101">) <text:s text:c="4"/></text:span><text:span text:style-name="T102"><text:s text:c="17"/></text:span><text:span text:style-name="T103">(</text:span><text:span text:style-name="T104">日期</text:span><text:span text:style-name="T105">)</text:span><text:bookmark-end text:name="_Toc518215049"/><text:bookmark-end text:name="_Toc518735577"/><text:bookmark-end text:name="_Toc13282534"/><text:bookmark-end text:name="_Toc13283888"/><text:bookmark-end text:name="_Toc13371628"/><text:bookmark-end text:name="_Toc1087780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color="#0066CC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vertical-align="baseline"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left" style:position="0.2284in"/>
          <style:tab-stop style:type="right" style:leader-style="dotted" style:leader-text="." style:position="6.5277in"/>
        </style:tab-stops>
      </style:paragraph-properties>
      <style:text-properties style:font-name-asian="標楷體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3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標楷體" style:font-name-asian="標楷體" fo:color="#0066CC" style:letter-kerning="true" fo:font-size="12pt" style:font-size-asian="12pt" style:font-size-complex="2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樣式1" style:display-name="樣式1" style:family="paragraph" style:parent-style-name="標題1" style:default-outline-level="1">
      <style:text-properties fo:font-weight="normal" style:font-weight-asian="normal" style:font-weight-complex="bold" style:letter-kerning="true" fo:font-size="20pt" style:font-size-asian="20pt" style:font-size-complex="26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66CC" fo:font-size="12pt" style:font-size-asian="12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style:font-name="Times New Roman" style:font-name-asian="標楷體"/>
    </style:style>
    <style:style style:name="WW_CharLFO2LVL4" style:family="text">
      <style:text-properties style:font-name="Wingdings" style:use-window-font-color="true" fo:font-size="12pt" style:font-size-asian="12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0LVL1" style:family="text">
      <style:text-properties style:font-name="Times New Roman" style:font-name-asian="標楷體" style:use-window-font-color="true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3" style:family="text">
      <style:text-properties style:font-name="Times New Roman" style:font-name-asian="標楷體" style:use-window-font-color="true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/>
    </style:style>
    <style:style style:name="WW_CharLFO28LVL1" style:family="text">
      <style:text-properties style:font-name="Times New Roman" style:font-name-asian="標楷體"/>
    </style:style>
    <style:style style:name="WW_CharLFO29LVL1" style:family="text">
      <style:text-properties style:font-name="Times New Roman" style:font-name-asian="標楷體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Times New Roman" style:font-name-asian="新細明體" style:font-name-complex="Times New Roman" fo:color="#FF0000" fo:font-size="11pt" style:font-size-asian="11pt"/>
    </style:style>
    <style:style style:name="WW_CharLFO34LVL2" style:family="text">
      <style:text-properties style:use-window-font-color="true"/>
    </style:style>
    <style:style style:name="WW_CharLFO35LVL1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35LVL2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7LVL1" style:family="text">
      <style:text-properties style:font-name="Times New Roman" style:font-name-asian="新細明體" style:font-name-complex="Times New Roman"/>
    </style:style>
    <style:style style:name="WW_CharLFO48LVL1" style:family="text">
      <style:text-properties style:font-name="Times New Roman" style:font-name-asian="新細明體" style:font-name-complex="Times New Roman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標楷體" style:font-name-asian="標楷體" fo:font-size="14pt" style:font-size-asian="14pt" style:font-size-complex="14pt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 style:use-window-font-color="true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 style:use-window-font-color="true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 style:use-window-font-color="true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9LVL1" style:family="text">
      <style:text-properties style:font-name="Wingdings" style:use-window-font-color="true" fo:font-size="12pt" style:font-size-asian="12pt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 style:use-window-font-color="true" fo:font-size="12pt" style:font-size-asian="12pt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Wingdings" style:use-window-font-color="true" fo:font-size="12pt" style:font-size-asian="12pt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 style:use-window-font-color="true" fo:font-size="12pt" style:font-size-asian="12pt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Wingdings" fo:color="#0066CC" fo:font-size="12pt" style:font-size-asian="12pt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145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44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　　理工學院</dc:title>
    <dc:subject/>
    <meta:initial-creator>ice</meta:initial-creator>
    <dc:creator>user</dc:creator>
    <meta:creation-date>2022-08-29T04:29:00Z</meta:creation-date>
    <dc:date>2022-08-29T04:29:00Z</dc:date>
    <meta:print-date>2021-06-25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