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1666in" fo:margin-bottom="0.0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margin-bottom="0.083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83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朝陽科技大學資訊工程系碩士班</text:p>
      <text:p text:style-name="P3"><text:span text:style-name="T4">更換指導教授申請表</text:span></text:p>
      <text:p text:style-name="P5"/>
      <text:p text:style-name="內文"><text:span text:style-name="T6">研究生姓名：</text:span><text:span text:style-name="T7">　　　</text:span><text:span text:style-name="T8"><text:s text:c="3"/></text:span><text:span text:style-name="T9">　　　　</text:span><text:span text:style-name="T10">　　學號：</text:span><text:span text:style-name="T11">　</text:span><text:span text:style-name="T12"><text:s text:c="4"/></text:span><text:span text:style-name="T13">　　　　　　　</text:span></text:p>
      <text:p text:style-name="P14"/>
      <text:p text:style-name="內文"><text:span text:style-name="T15">（一）更換指導教授原因概述：</text:span></text:p>
      <text:p text:style-name="P16">（二）是否同時更換碩士論文題目：<text:s text:c="3"/>□是　<text:s/>　□否。</text:p>
      <text:p text:style-name="P17">　　　（若選「是」，請填第三項資料）</text:p>
      <text:p text:style-name="P18">（三）更換後的碩士論文題目：</text:p>
      <text:p text:style-name="P19"><text:span text:style-name="T20">　　　中文：</text:span><text:span text:style-name="T21">　　　　　　　　　　　　　　　　　　　　　　　　　</text:span></text:p>
      <text:p text:style-name="P22"><text:span text:style-name="T23">　　　　</text:span><text:span text:style-name="T24"><text:s text:c="2"/></text:span><text:span text:style-name="T25">　</text:span><text:span text:style-name="T26">　　　　　　　　　　　　　　　　　　　　　　　　　</text:span></text:p>
      <text:p text:style-name="P27">　</text:p>
      <text:p text:style-name="P28"><text:span text:style-name="T29">　　　英文：</text:span><text:span text:style-name="T30">　　　　　　　　　　　　　　　　　　　　　　　　　</text:span></text:p>
      <text:p text:style-name="P31"><text:span text:style-name="T32">　　　　</text:span><text:span text:style-name="T33"><text:s text:c="2"/></text:span><text:span text:style-name="T34">　</text:span><text:span text:style-name="T35">　　　　　　　　　　　　　　　　　　　　　　　　　</text:span></text:p>
      <text:p text:style-name="P36"/>
      <text:p text:style-name="P37"><text:span text:style-name="T38">原論文指導教授：</text:span><text:span text:style-name="T39">　　　　　　　　　　</text:span><text:span text:style-name="T40">　　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</text:span></text:p>
      <text:p text:style-name="P47"><text:span text:style-name="T48">新論文指導教授：</text:span><text:span text:style-name="T49">　　　　　　　　　　</text:span><text:span text:style-name="T50">　　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</text:span></text:p>
      <text:p text:style-name="內文"><text:span text:style-name="T57">系</text:span><text:span text:style-name="T58"><text:s/></text:span><text:span text:style-name="T59">主</text:span><text:span text:style-name="T60"><text:s/></text:span><text:span text:style-name="T61">任：</text:span><text:span text:style-name="T62">　　　</text:span><text:span text:style-name="T63"><text:s text:c="8"/></text:span><text:span text:style-name="T64">　　　　　　</text:span><text:span text:style-name="T65">　</text:span><text:span text:style-name="T66"><text:s text:c="2"/></text:span><text:span text:style-name="T67">　　</text:span><text:span text:style-name="T68">年</text:span><text:span text:style-name="T69">　　</text:span><text:span text:style-name="T70">月</text:span><text:span text:style-name="T71">　　</text:span><text:span text:style-name="T72">日</text:span></text:p>
      <text:p text:style-name="P73"><text:bookmark-start text:name="_Toc518215069"/><text:bookmark-end text:name="_Toc518215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7:00Z</meta:creation-date>
    <dc:date>2022-08-29T04:27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