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6pt" style:font-size-asian="16pt" style:font-size-complex="14pt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2.0097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4" style:family="table">
      <style:table-properties style:width="6.2701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39" style:family="table-row">
      <style:table-row-properties style:min-row-height="2.245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55in" fo:line-height="0.1944in" fo:text-indent="0.1263in"/>
      <style:text-properties style:font-name-asian="標楷體"/>
    </style:style>
    <style:style style:name="P56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666in"/>
      <style:text-properties style:font-name-asian="標楷體"/>
    </style:style>
    <style:style style:name="TableRow62" style:family="table-row">
      <style:table-row-properties style:min-row-height="0.6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666in" fo:line-height="0.1944in" fo:text-indent="1.291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666in"/>
      <style:text-properties style:font-name-asian="標楷體"/>
    </style:style>
    <style:style style:name="TableRow72" style:family="table-row">
      <style:table-row-properties style:min-row-height="0.67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666in" fo:line-height="0.1944in" fo:text-indent="0.125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666in"/>
      <style:text-properties style:font-name-asian="標楷體"/>
    </style:style>
  </office:automatic-styles>
  <office:body>
    <office:text text:use-soft-page-breaks="true">
      <text:p text:style-name="P1"/>
      <text:p text:style-name="P3">研究生申請研究生室鑰匙借用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鑰匙位置<text:line-break/>(實驗室位置)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指導老師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借</text:p>
            <text:p text:style-name="P42">用</text:p>
            <text:p text:style-name="P43">說</text:p>
            <text:p text:style-name="P44">明</text:p>
          </table:table-cell>
          <table:table-cell table:style-name="TableCell45" table:number-columns-spanned="6">
            <text:list text:style-name="LFO9" text:continue-numbering="true">
              <text:list-item>
                <text:p text:style-name="P46">借用人進出研究室，應隨時保持研究生室之安全與清潔。</text:p>
              </text:list-item>
              <text:list-item>
                <text:p text:style-name="P47">借用人需謹慎保存所借用之鑰匙，如有遺失，需向系辦助理報告，並負賠償之責. (第一次遺失依當時製作鑰匙之2倍金額計，第二次遺失依當時製作鑰匙之3倍金額計，以此類推.)<text:s/>。</text:p>
              </text:list-item>
              <text:list-item>
                <text:p text:style-name="P48">借用人需於離校之前，繳回借用之鑰匙，始得辦理離校手續。</text:p>
              </text:list-item>
              <text:list-item>
                <text:p text:style-name="P49">借用人不可擅自複製借用之鑰匙，如經發現，將沒收鑰匙及研究室之使用權，並提系懲處。</text:p>
              </text:list-item>
            </text:list>
            <text:p text:style-name="P50">5.借用人不得擅自將借用之鑰匙，交由非該研究生室人員使用，如經發現，將沒收鑰匙及研究室之使用權，如因借用它人而研究生室有遭損毀故障或遺失之事實，則借用人需負責賠償之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人簽名</text:p>
          </table:table-cell>
          <table:table-cell table:style-name="TableCell54" table:number-columns-spanned="4">
            <text:p text:style-name="P55">簽名前<text:s/>本人<text:s/>確已</text:p>
            <text:p text:style-name="P56">詳閱上面借用說明<text:s text:c="5"/>_____________________</text:p>
          </table:table-cell>
          <table:covered-table-cell/>
          <table:covered-table-cell/>
          <table:covered-table-cell/>
          <table:table-cell table:style-name="TableCell57">
            <text:p text:style-name="P58">借用</text:p>
            <text:p text:style-name="P59">日期</text:p>
          </table:table-cell>
          <table:table-cell table:style-name="TableCell60">
            <text:p text:style-name="P61"><text:s text:c="3"/>年<text:s text:c="3"/>月<text:s text:c="3"/>日</text:p>
          </table:table-cell>
        </table:table-row>
        <table:table-row table:style-name="TableRow62">
          <table:table-cell table:style-name="TableCell63">
            <text:p text:style-name="P64">借用<text:line-break/>紀錄</text:p>
          </table:table-cell>
          <table:table-cell table:style-name="TableCell65" table:number-columns-spanned="4">
            <text:p text:style-name="P66">借出人:_____________________</text:p>
          </table:table-cell>
          <table:covered-table-cell/>
          <table:covered-table-cell/>
          <table:covered-table-cell/>
          <table:table-cell table:style-name="TableCell67">
            <text:p text:style-name="P68">借出</text:p>
            <text:p text:style-name="P69">日期</text:p>
          </table:table-cell>
          <table:table-cell table:style-name="TableCell70">
            <text:p text:style-name="P71"><text:s text:c="3"/>年<text:s text:c="3"/>月<text:s text:c="3"/>日</text:p>
          </table:table-cell>
        </table:table-row>
        <table:table-row table:style-name="TableRow72">
          <table:table-cell table:style-name="TableCell73">
            <text:p text:style-name="P74">歸還</text:p>
            <text:p text:style-name="P75">紀錄</text:p>
          </table:table-cell>
          <table:table-cell table:style-name="TableCell76" table:number-columns-spanned="4">
            <text:p text:style-name="P77"><text:s text:c="16"/>簽名:_____________________</text:p>
          </table:table-cell>
          <table:covered-table-cell/>
          <table:covered-table-cell/>
          <table:covered-table-cell/>
          <table:table-cell table:style-name="TableCell78">
            <text:p text:style-name="P79">歸還</text:p>
            <text:p text:style-name="P80">日期</text:p>
          </table:table-cell>
          <table:table-cell table:style-name="TableCell81">
            <text:p text:style-name="P82"><text:s text:c="2"/>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31:00Z</meta:creation-date>
    <dc:date>2022-08-29T04:31:00Z</dc:date>
    <meta:print-date>2021-06-25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