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line-height="0.4861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861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olumn18" style:family="table-column">
      <style:table-column-properties style:column-width="1.4965in"/>
    </style:style>
    <style:style style:name="TableColumn19" style:family="table-column">
      <style:table-column-properties style:column-width="1.1604in"/>
    </style:style>
    <style:style style:name="TableColumn20" style:family="table-column">
      <style:table-column-properties style:column-width="3.6805in"/>
    </style:style>
    <style:style style:name="Table17" style:family="table">
      <style:table-properties style:width="6.3375in" fo:margin-left="0in" table:align="center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min-row-height="0.4333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0.4333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Row59" style:family="table-row">
      <style:table-row-properties style:min-row-height="0.4333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4333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Row71" style:family="table-row">
      <style:table-row-properties style:min-row-height="0.4333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Row77" style:family="table-row">
      <style:table-row-properties style:min-row-height="0.4333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justify" style:line-height-at-least="0.0833in" fo:margin-right="0.0312in"/>
      <style:text-properties style:font-name-asian="標楷體" style:font-size-complex="12pt"/>
    </style:style>
    <style:style style:name="P84" style:parent-style-name="內文" style:family="paragraph">
      <style:paragraph-properties style:line-height-at-least="0.0833in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.0833in"/>
      <style:text-properties style:font-name-asian="標楷體"/>
    </style:style>
    <style:style style:name="P90" style:parent-style-name="內文" style:family="paragraph">
      <style:paragraph-properties style:line-height-at-least="0.0833in"/>
      <style:text-properties style:font-name-asian="標楷體"/>
    </style:style>
    <style:style style:name="P91" style:parent-style-name="內文" style:family="paragraph">
      <style:paragraph-properties style:line-height-at-least="0.0833in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.0833in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518215049"/><text:bookmark-start text:name="_Toc518735577"/><text:bookmark-start text:name="_Toc13282534"/><text:bookmark-start text:name="_Toc13283888"/><text:bookmark-start text:name="_Toc13371628"/><text:bookmark-start text:name="_Toc108778069"/>Chaoyang University of Technology</text:p>
      <text:p text:style-name="P3">Verification Letter from the Oral Examination Committee</text:p>
      <text:p text:style-name="P4"><text:span text:style-name="T5">Department:</text:span><text:span text:style-name="T6"><text:s text:c="68"/></text:span></text:p>
      <text:p text:style-name="P7"><text:span text:style-name="T8">Student Name:</text:span><text:span text:style-name="T9"><text:s text:c="25"/></text:span><text:span text:style-name="T10"><text:s/>Student ID Number:<text:s/></text:span><text:span text:style-name="T11"><text:s text:c="24"/></text:span></text:p>
      <text:p text:style-name="P12"><text:span text:style-name="T13">Thesis/Dissertation Title:</text:span><text:span text:style-name="T14"><text:s text:c="58"/></text:span></text:p>
      <text:p text:style-name="P15"><text:s text:c="58"/></text:p>
      <text:p text:style-name="P16">This is to certify that the thesis above is completed, and that the oral defense of this thesis/ dissertation is passed on (dd/mm/yyyy) in accordance with decision of following committee members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Committee Chairperson</text:p>
          </table:table-cell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ignatur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8">
            <text:p text:style-name="P36">Additional Committee member</text:p>
          </table:table-cell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ignature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ame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Signature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Name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Signature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Name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Signature</text:p>
          </table:table-cell>
          <table:table-cell table:style-name="TableCell81">
            <text:p text:style-name="P82"/>
          </table:table-cell>
        </table:table-row>
      </table:table>
      <text:p text:style-name="P83">This thesis has been satisfactorily revised.</text:p>
      <text:p text:style-name="P84"><text:span text:style-name="T85"><text:s text:c="40"/></text:span><text:span text:style-name="T86"><text:s text:c="9"/></text:span><text:span text:style-name="T87"><text:s text:c="21"/></text:span><text:span text:style-name="T88"><text:s text:c="2"/></text:span></text:p>
      <text:p text:style-name="P89">(Date)</text:p>
      <text:p text:style-name="P90">Signature of the Thesis/Dissertation Advisor</text:p>
      <text:p text:style-name="P91"><text:span text:style-name="T92"><text:s text:c="40"/></text:span><text:span text:style-name="T93"><text:s text:c="9"/></text:span><text:span text:style-name="T94"><text:s text:c="23"/></text:span><text:span text:style-name="T95"><text:s/>(Date)</text:span></text:p>
      <text:p text:style-name="P96"><text:span text:style-name="T97">Signature of the Chairperson of Department</text:span><text:bookmark-end text:name="_Toc518215049"/><text:bookmark-end text:name="_Toc518735577"/><text:bookmark-end text:name="_Toc13282534"/><text:bookmark-end text:name="_Toc13283888"/><text:bookmark-end text:name="_Toc13371628"/><text:bookmark-end text:name="_Toc108778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8:00Z</meta:creation-date>
    <dc:date>2022-08-29T04:28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