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roman"/>
    <style:font-face style:name="TimesNewRomanPSMT" svg:font-family="TimesNewRomanPSMT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style:snap-to-layout-grid="false">
        <style:tab-stops>
          <style:tab-stop style:type="left" style:position="1.6736in"/>
        </style:tab-stops>
      </style:paragraph-properties>
    </style:style>
    <style:style style:name="T9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6" style:parent-style-name="內文" style:family="paragraph">
      <style:paragraph-properties>
        <style:tab-stops>
          <style:tab-stop style:type="left" style:position="1.6736in"/>
        </style:tab-stops>
      </style:paragraph-properties>
    </style:style>
    <style:style style:name="T17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20" style:family="table-column">
      <style:table-column-properties style:column-width="1.2in"/>
    </style:style>
    <style:style style:name="TableColumn21" style:family="table-column">
      <style:table-column-properties style:column-width="1.1263in"/>
    </style:style>
    <style:style style:name="TableColumn22" style:family="table-column">
      <style:table-column-properties style:column-width="0.9305in"/>
    </style:style>
    <style:style style:name="TableColumn23" style:family="table-column">
      <style:table-column-properties style:column-width="0.9687in"/>
    </style:style>
    <style:style style:name="TableColumn24" style:family="table-column">
      <style:table-column-properties style:column-width="0.9277in"/>
    </style:style>
    <style:style style:name="TableColumn25" style:family="table-column">
      <style:table-column-properties style:column-width="1.3305in"/>
    </style:style>
    <style:style style:name="Table19" style:family="table">
      <style:table-properties style:width="6.484in" fo:margin-left="0in" table:align="center"/>
    </style:style>
    <style:style style:name="TableRow26" style:family="table-row">
      <style:table-row-properties style:min-row-height="0.817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ableRow44" style:family="table-row">
      <style:table-row-properties style:min-row-height="0.591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Row52" style:family="table-row">
      <style:table-row-properties style:min-row-height="0.5916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ableRow57" style:family="table-row">
      <style:table-row-properties style:min-row-height="0.782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05in" fo:margin-bottom="0.05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left="0.193in" fo:text-indent="-0.19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margin-left="0.193in" fo:text-indent="-0.19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70" style:family="table-row">
      <style:table-row-properties style:min-row-height="2.387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82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內文" style:family="paragraph">
      <style:paragraph-properties fo:text-align="end" fo:margin-left="3in" fo:margin-right="0.7784in">
        <style:tab-stops/>
      </style:paragraph-properties>
    </style:style>
    <style:style style:name="P80" style:parent-style-name="內文" style:family="paragraph">
      <style:paragraph-properties fo:text-align="end" fo:margin-left="3in" fo:margin-right="0.7784in">
        <style:tab-stops/>
      </style:paragraph-properties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line-break="normal" fo:text-align="end" fo:margin-left="3in" fo:margin-right="1.1888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end"/>
    </style:style>
    <style:style style:name="T83" style:parent-style-name="預設段落字型" style:family="text">
      <style:text-properties style:font-name="標楷體" style:font-name-asian="標楷體" style:font-size-complex="11pt"/>
    </style:style>
  </office:automatic-styles>
  <office:body>
    <office:text text:use-soft-page-breaks="true">
      <text:p text:style-name="P1"><text:span text:style-name="T4">朝陽科技大學</text:span><text:span text:style-name="T5">資訊工程</text:span><text:span text:style-name="T6">系</text:span><text:span text:style-name="T7">碩士班</text:span></text:p>
      <text:p text:style-name="P8"><text:bookmark-start text:name="_Hlk122010058"/><text:span text:style-name="T9"><text:tab/></text:span><text:bookmark-end text:name="_Hlk122010058"/><text:span text:style-name="T10">□</text:span><text:span text:style-name="T11">碩士論文題目</text:span><text:bookmark-start text:name="_Hlk122010040"/><text:span text:style-name="T12">(</text:span><text:span text:style-name="T13">含摘要</text:span><text:span text:style-name="T14">)</text:span><text:bookmark-end text:name="_Hlk122010040"/><text:span text:style-name="T15">審查表</text:span><text:bookmark-start text:name="_Hlk122010044"/></text:p>
      <text:p text:style-name="P16"><text:span text:style-name="T17"><text:tab/>□</text:span><text:span text:style-name="T18">碩士論文計畫書審查表</text:span><text:bookmark-end text:name="_Hlk122010044"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學生姓名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學</text:span><text:span text:style-name="T35"><text:s text:c="2"/></text:span><text:span text:style-name="T36">號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申請日期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2">
            <text:p text:style-name="P46"><text:span text:style-name="T47">論文題目</text:span></text:p>
          </table:table-cell>
          <table:table-cell table:style-name="TableCell48" table:number-columns-spanned="5">
            <text:p text:style-name="P49"><text:span text:style-name="T50">中文</text:span><text:span text:style-name="T5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5">
            <text:p text:style-name="內文"><text:span text:style-name="T55">英文</text:span><text:span text:style-name="T5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審</text:span><text:span text:style-name="T61"><text:s text:c="3"/></text:span><text:span text:style-name="T62">查</text:span></text:p>
          </table:table-cell>
          <table:table-cell table:style-name="TableCell63" table:number-columns-spanned="5">
            <text:p text:style-name="P64"><text:span text:style-name="T65">□</text:span><text:span text:style-name="T66">符合本系教育目標與專業領域</text:span></text:p>
            <text:p text:style-name="P67"><text:span text:style-name="T68">□</text:span><text:span text:style-name="T69">不符合本系教育目標與專業領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建<text:s text:c="3"/>議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委員簽章</text:p>
          </table:table-cell>
          <table:table-cell table:style-name="TableCell78" table:number-columns-spanned="5">
            <text:p text:style-name="P79"/>
            <text:p text:style-name="P80"/>
            <text:p text:style-name="P81">日<text:s text:c="3"/>期</text:p>
          </table:table-cell>
          <table:covered-table-cell/>
          <table:covered-table-cell/>
          <table:covered-table-cell/>
          <table:covered-table-cell/>
        </table:table-row>
      </table:table>
      <text:p text:style-name="P82"><text:span text:style-name="T83">更新日期：112/03/2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roman"/>
    <style:font-face style:name="TimesNewRomanPSMT" svg:font-family="TimesNewRomanPSMT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bottom="0.0347in"/>
      <style:text-properties style:font-name="標楷體" style:font-name-asian="標楷體" fo:font-weight="bold" style:font-weight-asian="bold" fo:font-size="16pt" style:font-size-asian="16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150%"/>
      <style:text-properties style:font-name="標楷體" style:font-name-asian="標楷體" fo:color="#0066CC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300%"/>
      <style:text-properties style:font-name="Arial" style:font-name-asian="標楷體"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_CharLFO1LVL2" style:family="text">
      <style:text-properties fo:color="#0066CC" fo:font-size="12pt" style:font-size-asian="12pt"/>
    </style: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縮排" style:display-name="本文縮排" style:family="paragraph" style:parent-style-name="內文">
      <style:paragraph-properties fo:margin-left="1in">
        <style:tab-stops/>
      </style:paragraph-properties>
      <style:text-properties style:font-name="Century Gothic" fo:font-size="14pt" style:font-size-asian="14pt" style:font-size-complex="18pt" fo:hyphenate="false"/>
    </style:style>
    <style:style style:name="本文縮排2" style:display-name="本文縮排 2" style:family="paragraph" style:parent-style-name="內文">
      <style:paragraph-properties fo:margin-left="1.125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margin-left="0.25in" fo:margin-right="0.4937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center" fo:line-height="200%"/>
      <style:text-properties fo:font-weight="bold" style:font-weight-asian="bold" fo:font-size="18pt" style:font-size-asian="18pt" fo:hyphenate="false"/>
    </style:style>
    <style:style style:name="樣式3" style:display-name="樣式3" style:family="paragraph" style:parent-style-name="內文">
      <style:paragraph-properties style:line-height-at-least="0.25in"/>
      <style:text-properties style:font-name-asian="細明體" style:letter-kerning="false" fo:font-size="10pt" style:font-size-asian="10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3" style:display-name="本文縮排 3" style:family="paragraph" style:parent-style-name="內文">
      <style:paragraph-properties fo:text-align="justify" fo:text-indent="0.3333in"/>
      <style:text-properties style:font-name="標楷體"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錄1" style:display-name="目錄 1" style:family="paragraph" style:parent-style-name="內文" style:next-style-name="內文" style:auto-update="true">
      <style:paragraph-properties fo:margin-top="0.125in">
        <style:tab-stops>
          <style:tab-stop style:type="right" style:leader-style="dotted" style:leader-text="." style:position="6.693in"/>
        </style:tab-stops>
      </style:paragraph-properties>
      <style:text-properties style:font-name-asian="標楷體" fo:font-weight="bold" style:font-weight-asian="bold" style:font-weight-complex="bold" fo:text-transform="uppercase" fo:color="#000000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25in" fo:margin-left="0.1652in">
        <style:tab-stops>
          <style:tab-stop style:type="left" style:position="0.2284in"/>
          <style:tab-stop style:type="right" style:leader-style="dotted" style:leader-text="." style:position="6.5277in"/>
        </style:tab-stops>
      </style:paragraph-properties>
      <style:text-properties style:font-name-asian="標楷體" fo:font-variant="small-caps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size-complex="10.5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size-complex="10.5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size-complex="10.5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size-complex="10.5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size-complex="10.5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size-complex="10.5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style:line-height-at-least="0.25in" fo:margin-left="0.3333in">
        <style:tab-stops/>
      </style:paragraph-properties>
      <style:text-properties style:letter-kerning="false" fo:font-size="10pt" style:font-size-asian="10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成就" style:display-name="成就" style:family="paragraph" style:parent-style-name="本文" style:list-style-name="LFO13">
      <style:paragraph-properties fo:widows="2" fo:orphans="2" fo:text-align="justify" fo:margin-bottom="0.0416in" style:line-height-at-least="0.1527in"/>
      <style:text-properties style:font-name="Arial" fo:font-weight="normal" style:font-weight-asian="normal" fo:letter-spacing="-0.0034in" style:letter-kerning="false" fo:font-size="10pt" style:font-size-asian="10pt" style:language-complex="he" style:country-complex="IL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2字元" style:display-name="標題 2 字元" style:family="text">
      <style:text-properties style:font-name="標楷體" style:font-name-asian="標楷體" fo:color="#0066CC" style:letter-kerning="true" fo:font-size="12pt" style:font-size-asian="12pt" style:font-size-complex="24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樣式1字元" style:display-name="樣式1 字元" style:family="text">
      <style:text-properties style:font-name="標楷體" style:font-name-asian="標楷體" fo:font-weight="bold" style:font-weight-asian="bold" style:font-weight-complex="bold" style:letter-kerning="true" fo:font-size="20pt" style:font-size-asian="20pt" style:font-size-complex="26pt"/>
    </style:style>
    <style:style style:name="樣式1" style:display-name="樣式1" style:family="paragraph" style:parent-style-name="標題1" style:default-outline-level="1">
      <style:text-properties fo:font-weight="normal" style:font-weight-asian="normal" style:font-weight-complex="bold" fo:font-size="20pt" style:font-size-asian="20pt" style:font-size-complex="26pt" fo:hyphenate="false"/>
    </style:style>
    <style:style style:name="fontstyle01" style:display-name="fontstyle01" style:family="text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/>
    </style:style>
    <style:style style:name="fontstyle11" style:display-name="fontstyle11" style:family="text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WW_CharLFO2LVL2" style:family="text">
      <style:text-properties fo:color="#0066CC" fo:font-size="12pt" style:font-size-asian="12pt"/>
    </style: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fo:color="#0066CC" fo:font-size="12pt" style:font-size-asian="12pt"/>
    </style: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fo:color="#0066CC" fo:font-size="12pt" style:font-size-asian="12pt"/>
    </style: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fo:color="#0066CC" fo:font-size="12pt" style:font-size-asian="12pt"/>
    </style: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fo:color="#0066CC" fo:font-size="12pt" style:font-size-asian="12pt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fo:color="#0066CC" fo:font-size="12pt" style:font-size-asian="12pt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2" style:family="text">
      <style:text-properties fo:color="#0066CC" fo:font-size="12pt" style:font-size-asian="12pt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2" style:family="text">
      <style:text-properties fo:color="#0066CC" fo:font-size="12pt" style:font-size-asian="12pt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2" style:family="text">
      <style:text-properties fo:color="#0066CC" fo:font-size="12pt" style:font-size-asian="12pt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2" style:family="text">
      <style:text-properties fo:color="#0066CC" fo:font-size="12pt" style:font-size-asian="12pt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fo:color="#0066CC" fo:font-size="12pt" style:font-size-asian="12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2" style:family="text">
      <style:text-properties fo:color="#0066CC" fo:font-size="12pt" style:font-size-asian="12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2" style:family="text">
      <style:text-properties fo:color="#0066CC" fo:font-size="12pt" style:font-size-asian="12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2" style:family="text">
      <style:text-properties fo:color="#0066CC" fo:font-size="12pt" style:font-size-asian="12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2" style:family="text">
      <style:text-properties fo:color="#0066CC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2" style:family="text">
      <style:text-properties fo:color="#0066CC" fo:font-size="12pt" style:font-size-asian="12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Wingdings"/>
    </style:style>
    <text:list-style style:name="LFO13" style:display-name="LFO13">
      <text:list-level-style-bullet text:level="1" text:style-name="WW_CharLFO18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color="#0066CC" fo:font-size="12pt" style:font-size-asian="12pt"/>
    </style:style>
    <text:outline-style style:name="WW_OutlineListStyle_17">
      <text:outline-level-style text:level="1" style:num-format=""/>
      <text:outline-level-style text:level="2" text:style-name="WW_CharOUTLINE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4145in" fo:margin-right="0.893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944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表6-2</text:p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　　理工學院</dc:title>
    <dc:subject/>
    <meta:initial-creator>ice</meta:initial-creator>
    <dc:creator>user</dc:creator>
    <meta:creation-date>2023-03-10T08:41:00Z</meta:creation-date>
    <dc:date>2023-03-29T06:35:00Z</dc:date>
    <meta:print-date>2023-03-27T09:10:00Z</meta:print-date>
    <meta:template xlink:href="Normal" xlink:type="simple"/>
    <meta:editing-cycles>13</meta:editing-cycles>
    <meta:editing-duration>PT420S</meta:editing-duration>
    <meta:document-statistic meta:page-count="1" meta:paragraph-count="1" meta:word-count="23" meta:character-count="154" meta:row-count="1" meta:non-whitespace-character-count="132"/>
  </office:meta>
</office:document-meta>
</file>