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>
        <style:tab-stops>
          <style:tab-stop style:type="left" style:position="1.6736in"/>
        </style:tab-stops>
      </style:paragraph-properties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>
        <style:tab-stops>
          <style:tab-stop style:type="left" style:position="1.6736in"/>
        </style:tab-stops>
      </style:paragraph-properties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9" style:family="table-column">
      <style:table-column-properties style:column-width="1.1513in" style:use-optimal-column-width="false"/>
    </style:style>
    <style:style style:name="TableColumn20" style:family="table-column">
      <style:table-column-properties style:column-width="1.202in" style:use-optimal-column-width="false"/>
    </style:style>
    <style:style style:name="TableColumn21" style:family="table-column">
      <style:table-column-properties style:column-width="0.2583in" style:use-optimal-column-width="false"/>
    </style:style>
    <style:style style:name="TableColumn22" style:family="table-column">
      <style:table-column-properties style:column-width="0.484in" style:use-optimal-column-width="false"/>
    </style:style>
    <style:style style:name="TableColumn23" style:family="table-column">
      <style:table-column-properties style:column-width="0.8472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9083in" style:use-optimal-column-width="false"/>
    </style:style>
    <style:style style:name="TableColumn26" style:family="table-column">
      <style:table-column-properties style:column-width="1.3263in" style:use-optimal-column-width="false"/>
    </style:style>
    <style:style style:name="Table18" style:family="table">
      <style:table-properties style:width="6.5722in" fo:margin-left="0in" table:align="center"/>
    </style:style>
    <style:style style:name="TableRow27" style:family="table-row">
      <style:table-row-properties style:min-row-height="0.87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Row43" style:family="table-row">
      <style:table-row-properties style:min-row-height="0.653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694in" fo:margin-bottom="0.0694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48" style:family="table-row">
      <style:table-row-properties style:min-row-height="0.6833in" style:use-optimal-row-height="false" fo:keep-together="always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52" style:family="table-row">
      <style:table-row-properties style:min-row-height="0.787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193in" fo:text-indent="-0.19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 fo:margin-left="0.193in" fo:text-indent="-0.193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fo:margin-left="0.193in" fo:text-indent="-0.19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margin-left="0.193in" fo:text-indent="-0.193in">
        <style:tab-stops/>
      </style:paragraph-properties>
    </style:style>
    <style:style style:name="TableRow69" style:family="table-row">
      <style:table-row-properties style:min-row-height="2.458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74" style:family="table-row">
      <style:table-row-properties style:min-row-height="0.590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margin-top="0.0694in" fo:margin-bottom="0.0694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min-row-height="0.5902in" style:use-optimal-row-height="false" fo:keep-together="always"/>
    </style:style>
    <style:style style:name="P82" style:parent-style-name="內文" style:family="paragraph">
      <style:paragraph-properties fo:text-align="justify" fo:margin-top="0.0694in" fo:margin-bottom="0.0694in" fo:margin-left="0.3611in" fo:margin-right="0.1055in" fo:text-indent="-0.2944in">
        <style:tab-stops/>
      </style:paragraph-properties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top="0.0694in" fo:margin-bottom="0.0694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Row86" style:family="table-row">
      <style:table-row-properties style:min-row-height="0.59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top="0.0694in" fo:margin-bottom="0.0694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Row93" style:family="table-row">
      <style:table-row-properties style:min-row-height="0.590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top="0.0694in" fo:margin-bottom="0.0694in" fo:margin-left="0.3611in" fo:text-indent="-0.2944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end">
        <style:tab-stops>
          <style:tab-stop style:type="left" style:position="0.736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span text:style-name="T4">朝陽科技大學</text:span><text:span text:style-name="T5">資訊工程</text:span><text:span text:style-name="T6">系</text:span><text:bookmark-start text:name="_Hlk130992875"/><text:span text:style-name="T7">碩士班</text:span></text:p>
      <text:p text:style-name="P8"><text:bookmark-start text:name="_Hlk122010058"/><text:bookmark-end text:name="_Hlk130992875"/><text:span text:style-name="T9"><text:tab/>□</text:span><text:bookmark-end text:name="_Hlk122010058"/><text:span text:style-name="T10">碩士論文題目</text:span><text:bookmark-start text:name="_Hlk122010040"/><text:span text:style-name="T11">(</text:span><text:span text:style-name="T12">含摘要</text:span><text:span text:style-name="T13">)</text:span><text:bookmark-end text:name="_Hlk122010040"/><text:span text:style-name="T14">審查結果表</text:span><text:bookmark-start text:name="_Hlk122010044"/></text:p>
      <text:p text:style-name="P15"><text:span text:style-name="T16"><text:tab/>□</text:span><text:span text:style-name="T17">碩士論文計畫書審查結果表</text:span><text:bookmark-end text:name="_Hlk122010044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生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學</text:span><text:span text:style-name="T35"><text:s text:c="2"/></text:span><text:span text:style-name="T36">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申請日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論文題目</text:p>
          </table:table-cell>
          <table:table-cell table:style-name="TableCell46" table:number-columns-spanned="7">
            <text:p text:style-name="P47">中文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7">
            <text:p text:style-name="P51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審核結果</text:span><text:span text:style-name="T56"><text:line-break/>(</text:span><text:span text:style-name="T57">請勾選</text:span><text:span text:style-name="T58">)</text:span></text:p>
          </table:table-cell>
          <table:table-cell table:style-name="TableCell59" table:number-columns-spanned="2">
            <text:p text:style-name="P60"><text:span text:style-name="T61">通　　過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不通過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審核意見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審查老師</text:span></text:p>
          </table:table-cell>
          <table:table-cell table:style-name="TableCell78" table:number-columns-spanned="7">
            <text:p text:style-name="P79"><text:span text:style-name="T8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7">
            <text:p text:style-name="P84"><text:span text:style-name="T85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指導教授</text:span></text:p>
          </table:table-cell>
          <table:table-cell table:style-name="TableCell90" table:number-columns-spanned="7">
            <text:p text:style-name="P91"><text:span text:style-name="T92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系主任</text:p>
          </table:table-cell>
          <table:table-cell table:style-name="TableCell96" table:number-columns-spanned="7">
            <text:p text:style-name="P97"><text:span text:style-name="T9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pan text:style-name="T100">更新日期：112/03/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fo:color="#0066CC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WW_CharLFO2LVL2" style:family="text">
      <style:text-properties fo:color="#0066CC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color="#0066CC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color="#0066CC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color="#0066CC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color="#0066CC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color="#0066CC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color="#0066CC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color="#0066CC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color="#0066CC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fo:color="#0066CC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fo:color="#0066CC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3" style:display-name="LFO13">
      <text:list-level-style-bullet text:level="1" text:style-name="WW_CharLFO1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_12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表6-3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　　理工學院</dc:title>
    <dc:subject/>
    <meta:initial-creator>ice</meta:initial-creator>
    <dc:creator>user</dc:creator>
    <meta:creation-date>2023-03-10T08:52:00Z</meta:creation-date>
    <dc:date>2023-03-29T06:35:00Z</dc:date>
    <meta:print-date>2023-03-27T08:42:00Z</meta:print-date>
    <meta:template xlink:href="Normal" xlink:type="simple"/>
    <meta:editing-cycles>13</meta:editing-cycles>
    <meta:editing-duration>PT720S</meta:editing-duration>
    <meta:document-statistic meta:page-count="1" meta:paragraph-count="1" meta:word-count="24" meta:character-count="166" meta:row-count="1" meta:non-whitespace-character-count="143"/>
  </office:meta>
</office:document-meta>
</file>