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0833in" fo:margin-bottom="0.1666in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8236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6076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0854in" style:use-optimal-column-width="false"/>
    </style:style>
    <style:style style:name="TableColumn24" style:family="table-column">
      <style:table-column-properties style:column-width="1.4243in" style:use-optimal-column-width="false"/>
    </style:style>
    <style:style style:name="Table14" style:family="table">
      <style:table-properties style:width="6.3777in" fo:margin-left="0in" table:align="left"/>
    </style:style>
    <style:style style:name="TableRow25" style:family="table-row">
      <style:table-row-properties style:min-row-height="0.4368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 style:font-size-complex="14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 style:font-size-complex="14pt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361in"/>
      <style:text-properties style:font-name-asian="標楷體" fo:letter-spacing="0.0208in"/>
    </style:style>
    <style:style style:name="TableRow34" style:family="table-row">
      <style:table-row-properties style:min-row-height="0.4368in" style:use-optimal-row-height="false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361in"/>
      <style:text-properties style:font-name-asian="標楷體" fo:letter-spacing="0.0208in"/>
    </style:style>
    <style:style style:name="TableRow43" style:family="table-row">
      <style:table-row-properties style:min-row-height="0.4368in" style:use-optimal-row-height="false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361in"/>
      <style:text-properties style:font-name-asian="標楷體" fo:letter-spacing="0.0208in"/>
    </style:style>
    <style:style style:name="TableRow52" style:family="table-row">
      <style:table-row-properties style:min-row-height="0.4361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</style:style>
    <style:style style:name="T5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125in" style:line-height-at-least="0.25in"/>
      <style:text-properties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.125in" style:line-height-at-least="0.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388in" style:use-optimal-row-height="false" fo:keep-together="always"/>
    </style:style>
    <style:style style:name="TableCell164" style:family="table-cell">
      <style:table-cell-properties fo:border-top="0.0208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7368in" style:use-optimal-row-height="false" fo:keep-together="always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end" fo:line-height="0.2083in" fo:margin-right="0.0555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line-height="0.2361in"/>
      <style:text-properties style:font-name-asian="標楷體"/>
    </style:style>
    <style:style style:name="P190" style:parent-style-name="內文" style:family="paragraph">
      <style:paragraph-properties fo:line-height="0.2361in" fo:text-indent="0.333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361in" fo:text-indent="0.3333in"/>
      <style:text-properties style:font-name-asian="標楷體"/>
    </style:style>
    <style:style style:name="P195" style:parent-style-name="內文" style:family="paragraph">
      <style:paragraph-properties fo:line-height="0.2361in" fo:margin-right="-0.3034in" fo:text-indent="0.3333in"/>
      <style:text-properties style:font-name-asian="標楷體"/>
    </style:style>
    <style:style style:name="P196" style:parent-style-name="內文" style:family="paragraph">
      <style:paragraph-properties fo:margin-top="0.125in">
        <style:tab-stops>
          <style:tab-stop style:type="left" style:position="0.736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518215049"/><text:bookmark-start text:name="_Toc518735577"/><text:bookmark-start text:name="_Toc13282534"/><text:bookmark-start text:name="_Toc13283888"/><text:bookmark-start text:name="_Toc13371628"/><text:bookmark-start text:name="_Toc108778069"/><text:span text:style-name="T3">朝陽科技大學</text:span><text:span text:style-name="T4"><text:s text:c="2"/></text:span><text:span text:style-name="T5">學年度第</text:span><text:span text:style-name="T6"><text:s text:c="2"/></text:span><text:span text:style-name="T7">學期</text:span><text:span text:style-name="T8">資訊工程系</text:span><text:span text:style-name="T9">(</text:span><text:span text:style-name="T10">所</text:span><text:span text:style-name="T11">)</text:span><text:span text:style-name="T12"><text:line-break/></text:span><text:span text:style-name="T13">教學助理考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<text:s text:c="3"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<text:s text:c="2"/>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研究所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年<text:s text:c="2"/>級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課程名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課<text:s text:c="2"/>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課程類別</text:span></text:p>
          </table:table-cell>
          <table:covered-table-cell/>
          <table:table-cell table:style-name="TableCell56" table:number-columns-spanned="8">
            <text:p text:style-name="P57"><text:span text:style-name="T58"></text:span><text:span text:style-name="T59">一般課程</text:span><text:span text:style-name="T60"><text:s text:c="3"/></text:span><text:span text:style-name="T61"><text:s text:c="6"/></text:span><text:span text:style-name="T62"></text:span><text:span text:style-name="T63">網路輔助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考核內容</text:p>
          </table:table-cell>
          <table:covered-table-cell/>
          <table:covered-table-cell/>
          <table:table-cell table:style-name="TableCell67">
            <text:p text:style-name="P68">滿意</text:p>
          </table:table-cell>
          <table:table-cell table:style-name="TableCell69" table:number-columns-spanned="4">
            <text:p text:style-name="P70">普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不滿意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1.<text:s/>出勤狀況(全勤)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2.<text:s/>學生反應(良好)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3.<text:s/>配合度(合作無間)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4.<text:s/>做事態度(積極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5.<text:s/>工作效率(如時完成)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6.<text:s/>相處氣氛(融洽)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7.<text:s/>待人處事(圓融)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8.<text:s/>學習態度(用心)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9.<text:s/>達成任務(圓滿)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10.整體表現(優秀)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0">
            <text:p text:style-name="P165">建議事項：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授課教師</text:p>
            <text:p text:style-name="P170">考核及簽章</text:p>
          </table:table-cell>
          <table:table-cell table:style-name="TableCell171" table:number-columns-spanned="5">
            <text:p text:style-name="P172">繼續聘用( <text:s/>)</text:p>
            <text:p text:style-name="P173">口頭告誡( <text:s/>)</text:p>
            <text:p text:style-name="P174">停止聘用( <text:s/>)</text:p>
            <text:p text:style-name="P175"/>
            <text:p text:style-name="P176">簽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系(所、中心)主任簽章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</table:table>
      <text:p text:style-name="P181"><text:span text:style-name="T182">申請日期：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<text:p text:style-name="P189">說明：</text:p>
      <text:p text:style-name="P190"><text:span text:style-name="T191">一、請就各個項目之績效表現打「</text:span><text:span text:style-name="T192">ˇ</text:span><text:span text:style-name="T193">」。</text:span></text:p>
      <text:p text:style-name="P194">二、考核內容括弧內之形容詞為最佳狀況，以供考核參考。</text:p>
      <text:p text:style-name="P195">三、每學期末由授課教師及開課系(所、中心)主任依教學中心教學助理考核表進行考評<text:bookmark-start text:name="_Toc518215071"/><text:bookmark-start text:name="_Toc518271991"/><text:bookmark-start text:name="_Toc518375123"/><text:bookmark-start text:name="_Toc518735601"/><text:bookmark-start text:name="_Toc13282558"/><text:bookmark-start text:name="_Toc13283912"/><text:bookmark-start text:name="_Toc13371652"/><text:bookmark-start text:name="_Toc108778070"/><text:bookmark-end text:name="_Toc518215049"/><text:bookmark-end text:name="_Toc518735577"/><text:bookmark-end text:name="_Toc13282534"/><text:bookmark-end text:name="_Toc13283888"/><text:bookmark-end text:name="_Toc13371628"/><text:bookmark-end text:name="_Toc108778069"/></text:p>
      <text:p text:style-name="P196"><text:bookmark-end text:name="_Toc518215071"/><text:bookmark-end text:name="_Toc518271991"/><text:bookmark-end text:name="_Toc518375123"/><text:bookmark-end text:name="_Toc518735601"/><text:bookmark-end text:name="_Toc13282558"/><text:bookmark-end text:name="_Toc13283912"/><text:bookmark-end text:name="_Toc13371652"/><text:bookmark-end text:name="_Toc108778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9:00Z</meta:creation-date>
    <dc:date>2022-08-29T04:29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