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FF5050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font-size-complex="18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0.6625in"/>
    </style:style>
    <style:style style:name="TableColumn21" style:family="table-column">
      <style:table-column-properties style:column-width="0.5312in"/>
    </style:style>
    <style:style style:name="TableColumn22" style:family="table-column">
      <style:table-column-properties style:column-width="1.2673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1.7416in"/>
    </style:style>
    <style:style style:name="Table17" style:family="table">
      <style:table-properties style:width="7.375in" fo:margin-left="-0.1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margin-bottom="0.0833in" fo:margin-right="-0.3097in"/>
      <style:text-properties style:font-name-asian="標楷體" fo:color="#0D0D0D" style:letter-kerning="false" fo:font-size="13pt" style:font-size-asian="13pt" style:font-size-complex="13pt" fo:background-color="#FFFFFF"/>
    </style:style>
    <style:style style:name="P117" style:parent-style-name="內文" style:family="paragraph">
      <style:paragraph-properties fo:widows="2" fo:orphans="2" style:snap-to-layout-grid="false" fo:margin-bottom="0.0833in" fo:margin-right="-0.3097in"/>
    </style:style>
    <style:style style:name="T118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/>
    </style:style>
    <style:style style:name="T119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margin-right="-0.3097in"/>
    </style:style>
    <style:style style:name="T128" style:parent-style-name="預設段落字型" style:family="text">
      <style:text-properties style:font-name="新細明體" style:font-name-complex="新細明體" fo:font-weight="bold" style:font-weight-asian="bold" fo:color="#FFFFFF" style:letter-kerning="false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style:font-size-complex="18pt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5050" style:font-size-complex="18pt" fo:background-color="#FFFFFF"/>
    </style:style>
    <style:style style:name="T135" style:parent-style-name="預設段落字型" style:family="text">
      <style:text-properties style:font-name-asian="標楷體" fo:font-weight="bold" style:font-weight-asian="bold" style:font-size-complex="18pt" fo:background-color="#FFFFFF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olumn147" style:family="table-column">
      <style:table-column-properties style:column-width="0.95in"/>
    </style:style>
    <style:style style:name="TableColumn148" style:family="table-column">
      <style:table-column-properties style:column-width="0.4812in"/>
    </style:style>
    <style:style style:name="TableColumn149" style:family="table-column">
      <style:table-column-properties style:column-width="0.6625in"/>
    </style:style>
    <style:style style:name="TableColumn150" style:family="table-column">
      <style:table-column-properties style:column-width="0.5312in"/>
    </style:style>
    <style:style style:name="TableColumn151" style:family="table-column">
      <style:table-column-properties style:column-width="1.2673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0.3625in"/>
    </style:style>
    <style:style style:name="TableColumn155" style:family="table-column">
      <style:table-column-properties style:column-width="1.7416in"/>
    </style:style>
    <style:style style:name="Table146" style:family="table">
      <style:table-properties style:width="7.375in" fo:margin-left="-0.1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margin-bottom="0.0833in"/>
      <style:text-properties style:font-name-asian="標楷體" fo:color="#0D0D0D" style:letter-kerning="false" fo:font-size="13pt" style:font-size-asian="13pt" style:font-size-complex="13pt" fo:background-color="#FFFFFF"/>
    </style:style>
    <style:style style:name="P246" style:parent-style-name="內文" style:family="paragraph">
      <style:paragraph-properties fo:widows="2" fo:orphans="2" style:snap-to-layout-grid="false" fo:margin-bottom="0.0833in"/>
    </style:style>
    <style:style style:name="T247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/>
    </style:style>
    <style:style style:name="T248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D0D0D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style:font-name-complex="新細明體" fo:font-weight="bold" style:font-weight-asian="bold" fo:color="#FFFFFF" style:letter-kerning="false"/>
    </style:style>
  </office:automatic-styles>
  <office:body>
    <office:text text:use-soft-page-breaks="true">
      <text:p text:style-name="P1"><text:span text:style-name="T2">『專題題目暨指導老師確認表』</text:span><text:span text:style-name="T3"><text:s text:c="3"/></text:span><text:span text:style-name="T4">[</text:span><text:span text:style-name="T5">系收收執聯</text:span><text:span text:style-name="T6">]</text:span></text:p>
      <text:p text:style-name="P7"><text:span text:style-name="T8"></text:span><text:span text:style-name="T9">第一次確認指導老師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</text:span><text:span text:style-name="T16">更換指導老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題目名稱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填表日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組長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<text:span text:style-name="T46">學</text:span></text:p>
            <text:p text:style-name="P47"/>
            <text:p text:style-name="P48"/>
            <text:p text:style-name="P49"><text:span text:style-name="T50">號</text:span></text:p>
          </table:table-cell>
          <table:table-cell table:style-name="TableCell51">
            <text:p text:style-name="P52"/>
          </table:table-cell>
          <table:table-cell table:style-name="TableCell53" table:number-rows-spanned="4">
            <text:p text:style-name="P54"><text:span text:style-name="T55">聯</text:span></text:p>
            <text:p text:style-name="P56"><text:span text:style-name="T57">絡</text:span></text:p>
            <text:p text:style-name="P58"><text:span text:style-name="T59">電</text:span></text:p>
            <text:p text:style-name="P60"><text:span text:style-name="T61">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組員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組員</text:span>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組員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新指導老師</text:p>
            <text:p text:style-name="P103"><text:span text:style-name="T104">簽章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原指導老師</text:p>
            <text:p text:style-name="P109"><text:span text:style-name="T110">簽章</text:span><text:span text:style-name="T111">(</text:span><text:span text:style-name="T112">第一次免簽</text:span><text:span text:style-name="T113">)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更換指導老師必須請原指導老師簽名（延畢學生除外）</text:p>
      <text:p text:style-name="P117"><text:span text:style-name="T118">各組人數限制：</text:span><text:span text:style-name="T119">二年級第二學期於第一階段分組期間可指導上限為</text:span><text:span text:style-name="T120"><text:s/>3<text:s/></text:span><text:span text:style-name="T121">組</text:span><text:span text:style-name="T122">，</text:span><text:span text:style-name="T123">每組專題人數為</text:span><text:span text:style-name="T124">3-5</text:span><text:span text:style-name="T125">人為原則。</text:span><text:span text:style-name="T126">第二階段則不限指導組數。階段時間由本系網站統一公佈。</text:span></text:p>
      <text:p text:style-name="P127"><text:span text:style-name="T128">經107年1月2日本系系務會議決議，3年級加退選截止日前未繳交『專題題目暨指導老師確認表』，學期成績以不及格計算。</text:span></text:p>
      <text:p text:style-name="P129"/>
      <text:p text:style-name="P130"><text:span text:style-name="T131">『專題題目暨指導老師確認表』</text:span><text:span text:style-name="T132"><text:s text:c="3"/></text:span><text:span text:style-name="T133">[</text:span><text:span text:style-name="T134">指導老師收執聯</text:span><text:span text:style-name="T135">]</text:span></text:p>
      <text:p text:style-name="P136"><text:span text:style-name="T137"></text:span><text:span text:style-name="T138">第一次確認指導老師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</text:span><text:span text:style-name="T145">更換指導老師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題目名稱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填表日期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組長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4">
            <text:p text:style-name="P174"><text:span text:style-name="T175">學</text:span></text:p>
            <text:p text:style-name="P176"/>
            <text:p text:style-name="P177"/>
            <text:p text:style-name="P178"><text:span text:style-name="T179">號</text:span></text:p>
          </table:table-cell>
          <table:table-cell table:style-name="TableCell180">
            <text:p text:style-name="P181"/>
          </table:table-cell>
          <table:table-cell table:style-name="TableCell182" table:number-rows-spanned="4">
            <text:p text:style-name="P183"><text:span text:style-name="T184">聯</text:span></text:p>
            <text:p text:style-name="P185"><text:span text:style-name="T186">絡</text:span></text:p>
            <text:p text:style-name="P187"><text:span text:style-name="T188">電</text:span></text:p>
            <text:p text:style-name="P189"><text:span text:style-name="T190">話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組員</text:span></text:p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組員</text:span></text:p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組員</text:span>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新指導老師</text:p>
            <text:p text:style-name="P232"><text:span text:style-name="T233">簽章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原指導老師</text:p>
            <text:p text:style-name="P238"><text:span text:style-name="T239">簽章</text:span><text:span text:style-name="T240">(</text:span><text:span text:style-name="T241">第一次免簽</text:span><text:span text:style-name="T242">)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>更換指導老師必須請原指導老師簽名（延畢學生除外）</text:p>
      <text:p text:style-name="P246"><text:span text:style-name="T247">各組人數限制：</text:span><text:span text:style-name="T248">二年級第二學期於第一階段分組期間可指導上限為</text:span><text:span text:style-name="T249"><text:s/>3<text:s/></text:span><text:span text:style-name="T250">組</text:span><text:span text:style-name="T251">，</text:span><text:span text:style-name="T252">每組專題人數為</text:span><text:span text:style-name="T253">3-5</text:span><text:span text:style-name="T254">人為原則。</text:span><text:span text:style-name="T255">。第二階段則不限指導組數。階段時間由本系網站統一公佈。</text:span><text:span text:style-name="T256">經107年1月2日本系系務會議決議，3年級加退選截止日前未繳交『專題題目暨指導老師確認表』，學期成績以不及格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44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公　　告】</dc:title>
    <dc:subject/>
    <meta:initial-creator>grace</meta:initial-creator>
    <dc:creator>user</dc:creator>
    <meta:creation-date>2021-05-06T07:05:00Z</meta:creation-date>
    <dc:date>2021-05-06T07:05:00Z</dc:date>
    <meta:print-date>2021-05-05T04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