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171cm" fo:margin-left="0cm" fo:margin-top="0cm" fo:margin-bottom="0cm" table:align="left" style:writing-mode="lr-tb"/>
    </style:style>
    <style:style style:name="表格1.A" style:family="table-column">
      <style:table-column-properties style:column-width="4.292cm"/>
    </style:style>
    <style:style style:name="表格1.B" style:family="table-column">
      <style:table-column-properties style:column-width="5.449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4.93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1cm" fo:keep-together="auto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5.965cm" fo:keep-together="auto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1.52cm" fo:keep-together="auto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1.035cm" fo:keep-together="auto"/>
    </style:style>
    <style:style style:name="表格1.16" style:family="table-row">
      <style:table-row-properties style:min-row-height="0.635cm" fo:keep-together="auto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395cm" fo:margin-right="0cm" fo:text-align="justify" style:justify-single-word="false" fo:text-indent="-0.395cm" style:auto-text-indent="false" style:snap-to-layout-grid="false"/>
    </style:style>
    <style:style style:name="P8" style:family="paragraph" style:parent-style-name="Standard">
      <style:paragraph-properties fo:margin-left="0.258cm" fo:margin-right="0cm" fo:text-indent="-0.258cm" style:auto-text-indent="false" style:snap-to-layout-grid="false"/>
    </style:style>
    <style:style style:name="P9" style:family="paragraph" style:parent-style-name="Standard">
      <style:paragraph-properties fo:margin-left="0.346cm" fo:margin-right="0cm" fo:text-indent="-0.346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2"/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1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fo:color="#0070c0" style:font-name="Times New Roman" fo:font-size="10pt" style:font-name-asian="標楷體" style:font-size-asian="10pt" style:font-name-complex="Times New Roman1"/>
    </style:style>
    <style:style style:name="T4" style:family="text">
      <style:text-properties fo:color="#0070c0" style:font-name="Times New Roman" fo:font-size="10pt" style:font-name-asian="標楷體" style:font-size-asian="10pt" style:font-name-complex="Times New Roman1" style:font-size-complex="13pt"/>
    </style:style>
    <style:style style:name="T5" style:family="text">
      <style:text-properties fo:color="#0070c0" style:font-name="Times New Roman" fo:font-size="10pt" style:font-name-asian="標楷體" style:font-size-asian="10pt" style:font-name-complex="Times New Roman1" style:font-size-complex="10pt"/>
    </style:style>
    <style:style style:name="T6" style:family="text">
      <style:text-properties fo:color="#0070c0" style:font-name="Times New Roman" fo:font-size="10pt" style:letter-kerning="false" style:font-name-asian="標楷體" style:font-size-asian="10pt" style:font-name-complex="Times New Roman1" style:font-size-complex="13pt"/>
    </style:style>
    <style:style style:name="T7" style:family="text">
      <style:text-properties fo:color="#0070c0" style:font-name="Times New Roman" fo:font-size="8pt" style:font-name-asian="標楷體" style:font-size-asian="8pt" style:font-name-complex="Times New Roman1" style:font-size-complex="13pt"/>
    </style:style>
    <style:style style:name="T8" style:family="text">
      <style:text-properties fo:color="#0070c0" style:font-name="Times New Roman" fo:font-size="11pt" style:font-name-asian="標楷體" style:font-size-asian="11pt" style:font-name-complex="Times New Roman1"/>
    </style:style>
    <style:style style:name="T9" style:family="text">
      <style:text-properties style:font-name="新細明體" style:font-name-asian="新細明體1" style:font-name-complex="Times New Roman1"/>
    </style:style>
    <style:style style:name="T10" style:family="text">
      <style:text-properties fo:color="#ff0000" style:font-name="Times New Roman" fo:font-size="10pt" style:font-name-asian="標楷體" style:font-size-asian="10pt" style:font-name-complex="Times New Roman1" style:font-size-complex="10pt"/>
    </style:style>
    <style:style style:name="T11" style:family="text">
      <style:text-properties fo:color="#ff0000" style:font-name="Times New Roman" fo:font-size="10pt" fo:font-weight="bold" style:font-name-asian="標楷體" style:font-size-asian="10pt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朝陽科技大學資訊工程系學生自尋實習單位申請表</text:span></text:p>
      <text:p text:style-name="Standard"><text:span text:style-name="T2">申請日期：＿＿＿＿＿＿＿＿＿＿＿＿＿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申請學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學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Email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電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自尋實習單位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公司名稱(全名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統一編號</text:span></text:p>
          </table:table-cell>
          <table:table-cell table:style-name="表格1.D4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工作地址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登記地址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網址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負責人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職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公司連絡人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職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Email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電話/分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1">
          <table:table-cell table:style-name="表格1.A1" office:value-type="string">
            <text:p text:style-name="P1"><text:span text:style-name="T2">實習工作名稱/職稱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<text:span text:style-name="T2">檢附資料</text:span></text:p>
          </table:table-cell>
          <table:table-cell table:style-name="表格1.B12" table:number-columns-spanned="3" office:value-type="string">
            <text:list xml:id="list974162431" text:style-name="WWNum2">
              <text:list-item>
                <text:p text:style-name="P11"><text:span text:style-name="T2">經濟部營利事業登記證影本或工廠登記證明影本</text:span></text:p>
              </text:list-item>
              <text:list-item>
                <text:p text:style-name="P11"><text:span text:style-name="T2">消防安全檢驗証明影本</text:span></text:p>
              </text:list-item>
            </text:list>
          </table:table-cell>
          <table:covered-table-cell/>
          <table:covered-table-cell/>
        </table:table-row>
        <table:table-row table:style-name="表格1.13">
          <table:table-cell table:style-name="表格1.A1" table:number-rows-spanned="2" office:value-type="string">
            <text:p text:style-name="P1"><text:span text:style-name="T2">實習內容(簡述)</text:span></text:p>
          </table:table-cell>
          <table:table-cell table:style-name="表格1.B1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3" office:value-type="string">
            <text:p text:style-name="P5"><text:span text:style-name="T3">**其他公司資料若有請以附件附上</text:span></text:p>
            <text:p text:style-name="P7"><text:span text:style-name="T4">**實習性質應與學生在校所學相關事務為宜，並不得非法利用實習生留置到夜間加班、輪班，或從事無關專業能力表現之事情；若因實習場域之性質不同，實習機構如有加班之必要，</text:span><text:span text:style-name="T6">工作時間連同正常工作時間，1日不得超過12小時，延長之工作時間，1個月不得超過46小時。</text:span></text:p>
          </table:table-cell>
          <table:covered-table-cell/>
          <table:covered-table-cell/>
        </table:table-row>
        <table:table-row table:style-name="表格1.15">
          <table:table-cell table:style-name="表格1.A1" table:number-rows-spanned="2" office:value-type="string">
            <text:p text:style-name="P1"><text:span text:style-name="T2">實習期間</text:span></text:p>
          </table:table-cell>
          <table:table-cell table:style-name="表格1.A1" table:number-columns-spanned="3" office:value-type="string">
            <text:p text:style-name="P6"><text:span text:style-name="T9">□</text:span><text:span text:style-name="T2">勞保　</text:span><text:span text:style-name="T9">□</text:span><text:span text:style-name="T2">健保　</text:span><text:span text:style-name="T9">□</text:span><text:span text:style-name="T2">勞退　</text:span><text:span text:style-name="T9">□</text:span><text:span text:style-name="T2">薪資</text:span>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3" office:value-type="string">
            <text:p text:style-name="P8"><text:span text:style-name="T10">**</text:span><text:span text:style-name="T11">實習日期起/迄需達4.5月或18週</text:span></text:p>
            <text:p text:style-name="P9"><text:span text:style-name="T5">**實習期間，甲方應為乙方實習生辦理勞工保險、健康保險及勞工退休金提撥；勞健保保費分擔方式應依相關法規規定辦理。</text:span></text:p>
            <text:p text:style-name="P9"><text:span text:style-name="T5">**實習津貼最低標準不得低於勞動基準法所訂之最低基本工資</text:span></text:p>
          </table:table-cell>
          <table:covered-table-cell/>
          <table:covered-table-cell/>
        </table:table-row>
      </table:table>
      <text:p text:style-name="P2"/>
      <text:p text:style-name="Standard"><text:span text:style-name="T2">申請學生______________________ (簽/章) <text:s text:c="5"/>家長______________________ (簽章)</text:span></text:p>
      <text:p text:style-name="P2"/>
      <text:p text:style-name="Standard"><text:span text:style-name="T2">實習公司______________________ (簽</text:span><text:bookmark text:name="_GoBack"/><text:span text:style-name="T2">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905cm" fo:margin-right="1.9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Ruo-Wei Hung</dc:creator>
    <meta:editing-cycles>5</meta:editing-cycles>
    <meta:creation-date>2017-12-20T07:42:00</meta:creation-date>
    <dc:date>2017-12-21T01:13:00</dc:date>
    <meta:editing-duration>PT6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2" meta:word-count="426" meta:character-count="521" meta:non-whitespace-character-count="5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