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D9D9D9" fo:font-size="9pt" style:font-size-asian="9pt" style:font-size-complex="9pt"/>
    </style:style>
    <style:style style:name="TableColumn26" style:family="table-column">
      <style:table-column-properties style:column-width="1.1618in" style:use-optimal-column-width="false"/>
    </style:style>
    <style:style style:name="TableColumn27" style:family="table-column">
      <style:table-column-properties style:column-width="1.9631in" style:use-optimal-column-width="false"/>
    </style:style>
    <style:style style:name="TableColumn28" style:family="table-column">
      <style:table-column-properties style:column-width="0.5173in" style:use-optimal-column-width="false"/>
    </style:style>
    <style:style style:name="TableColumn29" style:family="table-column">
      <style:table-column-properties style:column-width="0.6701in" style:use-optimal-column-width="false"/>
    </style:style>
    <style:style style:name="TableColumn30" style:family="table-column">
      <style:table-column-properties style:column-width="2.0861in" style:use-optimal-column-width="false"/>
    </style:style>
    <style:style style:name="Table25" style:family="table">
      <style:table-properties style:width="6.3986in" fo:margin-left="-0.0034in" table:align="left"/>
    </style:style>
    <style:style style:name="TableRow31" style:family="table-row">
      <style:table-row-properties style:min-row-height="0.745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Row42" style:family="table-row">
      <style:table-row-properties style:min-row-height="1.490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9" style:parent-style-name="內文" style:family="paragraph">
      <style:paragraph-properties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480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7166in" style:use-optimal-row-height="false" fo:keep-together="always"/>
    </style:style>
    <style:style style:name="P59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Row64" style:family="table-row">
      <style:table-row-properties style:min-row-height="0.7166in" style:use-optimal-row-height="false" fo:keep-together="always"/>
    </style:style>
    <style:style style:name="P65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Row70" style:family="table-row">
      <style:table-row-properties style:min-row-height="1.287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193in" fo:text-indent="-0.193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TableRow78" style:family="table-row">
      <style:table-row-properties style:min-row-height="0.911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fo:margin-top="0.125in" style:line-height-at-least="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end" fo:margin-top="0.125in"/>
      <style:text-properties style:font-name-asian="標楷體" fo:font-size="14pt" style:font-size-asian="14pt"/>
    </style:style>
    <style:style style:name="P86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bookmark-start text:name="_Toc518215069"/><text:bookmark-start text:name="_Toc518271987"/><text:bookmark-start text:name="_Toc518375119"/><text:bookmark-start text:name="_Toc518735597"/><text:bookmark-start text:name="_Toc13282554"/><text:bookmark-start text:name="_Toc13283908"/><text:bookmark-start text:name="_Toc13371648"/><text:bookmark-start text:name="_Toc108778066"/><text:span text:style-name="T4">朝陽科技大學</text:span><text:span text:style-name="T5">資訊工程</text:span><text:span text:style-name="T6">系碩士班</text:span></text:p>
      <text:p text:style-name="P7"><text:bookmark-start text:name="_Hlk122010058"/><text:bookmark-start text:name="_Hlk130992909"/><text:span text:style-name="T8">□</text:span><text:bookmark-end text:name="_Hlk122010058"/><text:span text:style-name="T9">碩士論文題目</text:span><text:bookmark-start text:name="_Hlk122010040"/><text:span text:style-name="T10">(</text:span><text:span text:style-name="T11">含摘要</text:span><text:span text:style-name="T12">)</text:span><text:bookmark-end text:name="_Hlk122010040"/><text:span text:style-name="T13">審查申請表</text:span><text:bookmark-start text:name="_Hlk122010044"/></text:p>
      <text:p text:style-name="P14">Master’s Thesis Title<text:s/>(Including Abstract)<text:s/>Review Application Form</text:p>
      <text:p text:style-name="P15"/>
      <text:p text:style-name="P16"><text:span text:style-name="T17">□</text:span><text:span text:style-name="T18">碩士論文計畫書審查申請表</text:span><text:bookmark-end text:name="_Hlk122010044"/></text:p>
      <text:p text:style-name="P19">Master’s Thesis Proposal Review Application Form</text:p>
      <text:p text:style-name="P20"><text:span text:style-name="T21">申請日期</text:span><text:span text:style-name="T22">Application date</text:span><text:span text:style-name="T23">：</text:span><text:span text:style-name="T24">(YYYY/MM/DD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end text:name="_Hlk130992909"/>學生姓名</text:p>
            <text:p text:style-name="P34">Name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學<text:s text:c="2"/>號</text:p>
            <text:p text:style-name="P39">Student ID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論文題目</text:p>
            <text:p text:style-name="P45">Thesis Title</text:p>
          </table:table-cell>
          <table:table-cell table:style-name="TableCell46" table:number-columns-spanned="4">
            <text:p text:style-name="P47">Chinese：</text:p>
            <text:p text:style-name="P48"/>
            <text:p text:style-name="P49">English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審查老師</text:p>
            <text:p text:style-name="P53">Reviewing Professor</text:p>
          </table:table-cell>
          <table:table-cell table:style-name="TableCell54" table:number-columns-spanned="2">
            <text:p text:style-name="P55">姓名Name</text:p>
          </table:table-cell>
          <table:covered-table-cell/>
          <table:table-cell table:style-name="TableCell56" table:number-columns-spanned="2">
            <text:p text:style-name="P57">職稱Position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<text:s/>生</text:p>
            <text:p text:style-name="P73">簽名</text:p>
            <text:p text:style-name="P74">Student Signature</text:p>
          </table:table-cell>
          <table:table-cell table:style-name="TableCell75" table:number-columns-spanned="4">
            <text:p text:style-name="P76"><text:s/>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指導教授</text:p>
            <text:p text:style-name="P81">簽章</text:p>
            <text:p text:style-name="P82">Advisor’s Signature</text:p>
          </table:table-cell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</table:table>
      <text:p text:style-name="P86"><text:bookmark-start text:name="_Toc111540092"/><text:bookmark-start text:name="_Toc111544354"/><text:bookmark-start text:name="_Toc111544602"/><text:bookmark-start text:name="_Toc111544758"/><text:bookmark-start text:name="_Toc111544914"/><text:bookmark-start text:name="_Toc111550568"/><text:bookmark-start text:name="_Toc111550725"/><text:bookmark-end text:name="_Toc518215069"/><text:bookmark-end text:name="_Toc518271987"/><text:bookmark-end text:name="_Toc518375119"/><text:bookmark-end text:name="_Toc518735597"/><text:bookmark-end text:name="_Toc13282554"/><text:bookmark-end text:name="_Toc13283908"/><text:bookmark-end text:name="_Toc13371648"/><text:bookmark-end text:name="_Toc108778066"/><text:bookmark-end text:name="_Toc111540092"/><text:bookmark-end text:name="_Toc111544354"/><text:bookmark-end text:name="_Toc111544602"/><text:bookmark-end text:name="_Toc111544758"/><text:bookmark-end text:name="_Toc111544914"/><text:bookmark-end text:name="_Toc111550568"/><text:bookmark-end text:name="_Toc1115507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fo:color="#0066CC" fo:font-size="12pt" style:font-size-asian="12pt"/>
    </style:style>
    <text:list-style style:name="WW_OutlineListStyle_12" style:display-name="WW_OutlineListStyle_1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WW_CharLFO2LVL2" style:family="text">
      <style:text-properties fo:color="#0066CC" fo:font-size="12pt" style:font-size-asian="12pt"/>
    </style:style>
    <text:list-style style:name="WW_OutlineListStyle_11" style:display-name="WW_OutlineListStyle_1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color="#0066CC" fo:font-size="12pt" style:font-size-asian="12pt"/>
    </style:style>
    <text:list-style style:name="WW_OutlineListStyle_10" style:display-name="WW_OutlineListStyle_10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color="#0066CC" fo:font-size="12pt" style:font-size-asian="12pt"/>
    </style:style>
    <text:list-style style:name="WW_OutlineListStyle_9" style:display-name="WW_OutlineListStyle_9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color="#0066CC" fo:font-size="12pt" style:font-size-asian="12pt"/>
    </style:style>
    <text:list-style style:name="WW_OutlineListStyle_8" style:display-name="WW_OutlineListStyle_8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color="#0066CC" fo:font-size="12pt" style:font-size-asian="12pt"/>
    </style:style>
    <text:list-style style:name="WW_OutlineListStyle_7" style:display-name="WW_OutlineListStyle_7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color="#0066CC" fo:font-size="12pt" style:font-size-asian="12pt"/>
    </style: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color="#0066CC" fo:font-size="12pt" style:font-size-asian="12pt"/>
    </style: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color="#0066CC" fo:font-size="12pt" style:font-size-asian="12pt"/>
    </style: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color="#0066CC" fo:font-size="12pt" style:font-size-asian="12pt"/>
    </style: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color="#0066CC" fo:font-size="12pt" style:font-size-asian="12pt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fo:color="#0066CC" fo:font-size="12pt" style:font-size-asian="12pt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color="#0066CC" fo:font-size="12pt" style:font-size-asian="12pt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13" style:display-name="LFO13">
      <text:list-level-style-bullet text:level="1" text:style-name="WW_CharLFO14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_13">
      <text:outline-level-style text:level="1" style:num-format=""/>
      <text:outline-level-style text:level="2" text:style-name="WW_CharOUTLINELVL2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表6-1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　　理工學院</dc:title>
    <dc:subject/>
    <meta:initial-creator>ice</meta:initial-creator>
    <dc:creator>董 亭儀</dc:creator>
    <meta:creation-date>2026-03-30T10:18:00Z</meta:creation-date>
    <dc:date>2026-03-30T10:18:00Z</dc:date>
    <meta:print-date>2021-06-25T03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2" meta:character-count="373" meta:row-count="10" meta:non-whitespace-character-count="316"/>
  </office:meta>
</office:document-meta>
</file>