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D9D9D9" fo:font-size="9pt" style:font-size-asian="9pt" style:font-size-complex="9pt"/>
    </style:style>
    <style:style style:name="TableColumn33" style:family="table-column">
      <style:table-column-properties style:column-width="1.1513in" style:use-optimal-column-width="false"/>
    </style:style>
    <style:style style:name="TableColumn34" style:family="table-column">
      <style:table-column-properties style:column-width="1.4048in" style:use-optimal-column-width="false"/>
    </style:style>
    <style:style style:name="TableColumn35" style:family="table-column">
      <style:table-column-properties style:column-width="0.5395in" style:use-optimal-column-width="false"/>
    </style:style>
    <style:style style:name="TableColumn36" style:family="table-column">
      <style:table-column-properties style:column-width="0.8472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9083in" style:use-optimal-column-width="false"/>
    </style:style>
    <style:style style:name="TableColumn39" style:family="table-column">
      <style:table-column-properties style:column-width="1.3263in" style:use-optimal-column-width="false"/>
    </style:style>
    <style:style style:name="Table32" style:family="table">
      <style:table-properties style:width="6.5722in" fo:margin-left="0in" table:align="center"/>
    </style:style>
    <style:style style:name="TableRow40" style:family="table-row">
      <style:table-row-properties style:min-row-height="0.87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 fo:margin-bottom="0.06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51" style:family="table-row">
      <style:table-row-properties style:min-row-height="1.34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694in" fo:margin-bottom="0.0694in" fo:margin-left="0.193in" fo:text-indent="-0.193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787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font-size-complex="9pt"/>
    </style:style>
    <style:style style:name="T64" style:parent-style-name="預設段落字型" style:family="text">
      <style:text-properties style:font-name-asian="標楷體" style:font-size-complex="9pt"/>
    </style:style>
    <style:style style:name="T65" style:parent-style-name="預設段落字型" style:family="text">
      <style:text-properties style:font-name-asian="標楷體" style:font-size-complex="9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margin-left="0.193in" fo:text-indent="-0.193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ableRow78" style:family="table-row">
      <style:table-row-properties style:min-row-height="2.0208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85" style:family="table-row">
      <style:table-row-properties style:min-row-height="0.590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694in" fo:margin-bottom="0.0694in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5902in" style:use-optimal-row-height="false" fo:keep-together="always"/>
    </style:style>
    <style:style style:name="P94" style:parent-style-name="內文" style:family="paragraph">
      <style:paragraph-properties fo:text-align="justify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top="0.0694in" fo:margin-bottom="0.0694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59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0694in" fo:margin-bottom="0.0694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Row105" style:family="table-row">
      <style:table-row-properties style:min-row-height="0.590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  <style:text-properties style:font-name-asian="標楷體" fo:font-size="16pt" style:font-size-asian="16pt"/>
    </style:style>
    <style:style style:name="P108" style:parent-style-name="內文" style:family="paragraph">
      <style:paragraph-properties fo:text-align="center" fo:margin-top="0.0694in" fo:margin-bottom="0.0694in" fo:margin-left="0.3611in" fo:margin-right="0.1055in" fo:text-indent="-0.2944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top="0.0694in" fo:margin-bottom="0.0694in" fo:margin-left="0.3611in" fo:text-indent="-0.2944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line-height="0.0138in" fo:margin-right="0.6652in">
        <style:tab-stops>
          <style:tab-stop style:type="left" style:position="0.7361in"/>
        </style:tab-stops>
      </style:paragraph-properties>
    </style:style>
  </office:automatic-styles>
  <office:body>
    <office:text text:use-soft-page-breaks="true">
      <text:p text:style-name="P1"><text:span text:style-name="T4">朝陽科技大學</text:span><text:span text:style-name="T5">資訊工程</text:span><text:span text:style-name="T6">系</text:span><text:bookmark-start text:name="_Hlk130992875"/><text:span text:style-name="T7">碩士班</text:span></text:p>
      <text:p text:style-name="P8"><text:bookmark-start text:name="_Hlk122010058"/><text:bookmark-end text:name="_Hlk130992875"/><text:span text:style-name="T9"><text:tab/></text:span><text:bookmark-end text:name="_Hlk122010058"/><text:span text:style-name="T10"><text:tab/></text:span><text:bookmark-start text:name="_Hlk130992909"/><text:span text:style-name="T11">□</text:span><text:span text:style-name="T12">碩士論文題目</text:span><text:bookmark-start text:name="_Hlk122010040"/><text:span text:style-name="T13">(</text:span><text:span text:style-name="T14">含摘要</text:span><text:span text:style-name="T15">)</text:span><text:bookmark-end text:name="_Hlk122010040"/><text:span text:style-name="T16">審查</text:span><text:span text:style-name="T17">結果</text:span><text:span text:style-name="T18">表</text:span><text:bookmark-start text:name="_Hlk122010044"/></text:p>
      <text:p text:style-name="P19">Master’s Thesis Title<text:s/>(Including Abstract)<text:s/>Review Result Form</text:p>
      <text:p text:style-name="P20"/>
      <text:p text:style-name="P21"><text:span text:style-name="T22">□</text:span><text:span text:style-name="T23">碩士論文計畫書審查</text:span><text:span text:style-name="T24">結果</text:span><text:span text:style-name="T25">表</text:span><text:bookmark-end text:name="_Hlk122010044"/></text:p>
      <text:p text:style-name="P26">Master’s Thesis Proposal<text:s/>Review Result Form</text:p>
      <text:p text:style-name="P27"><text:span text:style-name="T28">申請日期</text:span><text:span text:style-name="T29">Application date</text:span><text:span text:style-name="T30">：</text:span><text:span text:style-name="T31">(YYYY/MM/DD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end text:name="_Hlk130992909"/>學生姓名</text:p>
            <text:p text:style-name="P43">Name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<text:s text:c="2"/>號</text:p>
            <text:p text:style-name="P48">Student ID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  <text:p text:style-name="P54">Thesis Title</text:p>
            <text:p text:style-name="P55">(English)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審核結果</text:span><text:span text:style-name="T62"><text:line-break/></text:span><text:span text:style-name="T63">(</text:span><text:span text:style-name="T64">請勾選</text:span><text:span text:style-name="T65">)</text:span></text:p>
            <text:p text:style-name="P66"><text:span text:style-name="T67">Evaluation Result</text:span></text:p>
          </table:table-cell>
          <table:table-cell table:style-name="TableCell68">
            <text:p text:style-name="P69"><text:span text:style-name="T70">Pass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Fail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審核意見</text:p>
            <text:p text:style-name="P81">Review</text:p>
            <text:p text:style-name="P82">Comments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審查老師</text:p>
            <text:p text:style-name="P88">Reviewing</text:p>
            <text:p text:style-name="P89">Professor</text:p>
          </table:table-cell>
          <table:table-cell table:style-name="TableCell90" table:number-columns-spanned="6">
            <text:p text:style-name="P91"><text:span text:style-name="T92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><text:span text:style-name="T97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指導教授</text:p>
            <text:p text:style-name="P101">Advisor</text:p>
          </table:table-cell>
          <table:table-cell table:style-name="TableCell102" table:number-columns-spanned="6">
            <text:p text:style-name="P103"><text:span text:style-name="T104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系主任</text:p>
            <text:p text:style-name="P108"><text:span text:style-name="T109">Chair</text:span></text:p>
          </table:table-cell>
          <table:table-cell table:style-name="TableCell110" table:number-columns-spanned="6">
            <text:p text:style-name="P111"><text:span text:style-name="T112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fo:color="#0066CC" fo:font-size="12pt" style:font-size-asian="12pt"/>
    </style:style>
    <text:list-style style:name="WW_OutlineListStyle_12" style:display-name="WW_OutlineListStyle_1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WW_CharLFO2LVL2" style:family="text">
      <style:text-properties fo:color="#0066CC" fo:font-size="12pt" style:font-size-asian="12pt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color="#0066CC" fo:font-size="12pt" style:font-size-asian="12pt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color="#0066CC" fo:font-size="12pt" style:font-size-asian="12pt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color="#0066CC" fo:font-size="12pt" style:font-size-asian="12pt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color="#0066CC" fo:font-size="12pt" style:font-size-asian="12pt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color="#0066CC" fo:font-size="12pt" style:font-size-asian="12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66CC" fo:font-size="12pt" style:font-size-asian="12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color="#0066CC" fo:font-size="12pt" style:font-size-asian="12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color="#0066CC" fo:font-size="12pt" style:font-size-asian="12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color="#0066CC" fo:font-size="12pt" style:font-size-asian="12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color="#0066CC" fo:font-size="12pt" style:font-size-asian="12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fo:color="#0066CC" fo:font-size="12pt" style:font-size-asian="12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text:list-style style:name="LFO13" style:display-name="LFO13">
      <text:list-level-style-bullet text:level="1" text:style-name="WW_CharLFO14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_13">
      <text:outline-level-style text:level="1" style:num-format=""/>
      <text:outline-level-style text:level="2" text:style-name="WW_CharOUTLINELVL2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表6-3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9:00Z</meta:creation-date>
    <dc:date>2026-03-30T10:19:00Z</dc:date>
    <meta:print-date>2023-03-27T08:4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4" meta:character-count="383" meta:row-count="11" meta:non-whitespace-character-count="324"/>
  </office:meta>
</office:document-meta>
</file>