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list-format-name="NLF1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list-format-name="NLF2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prefix="(" style:num-suffix=")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list-format-name="NLF2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list-format-name="NLF2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、" style:num-list-format-name="NLF2" style:num-format="一, 十, 一百(繁), ...">
        <style:list-level-properties text:space-before="2.6583in" text:min-label-width="0.3125in" text:list-level-position-and-space-mode="label-alignment">
          <style:list-level-label-alignment text:label-followed-by="listtab" fo:margin-left="2.9708in" fo:text-indent="-0.3125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list-format-name="NLF3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list-format-name="NLF4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5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5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5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suffix="." style:num-list-format-name="NLF6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8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2">
      <text:list-level-style-number text:level="1" style:num-prefix="(" style:num-suffix=")." style:num-list-format-name="NLF9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list-format-name="NLF9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." style:num-list-format-name="NLF1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." style:num-list-format-name="NLF6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list-format-name="NLF11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LVL2" style:num-suffix="、" style:num-list-format-name="NLF11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7LVL3" style:num-prefix="（" style:num-suffix="）" style:num-list-format-name="NLF11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7LVL4" style:num-suffix="、" style:num-list-format-name="NLF11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7LVL5" style:num-prefix="（" style:num-suffix="）" style:num-list-format-name="NLF11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list-format-name="NLF11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list-format-name="NLF11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list-format-name="NLF11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list-format-name="NLF12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7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7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0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0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2">
      <text:list-level-style-number text:level="1" style:num-suffix="." style:num-list-format-name="NLF1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1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list-format-name="NLF14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1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15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text:style-name="WW_CharLFO34LVL2" style:num-prefix="（" style:num-suffix="）" style:num-list-format-name="NLF15" style:num-format="一, 十, 一百(繁), ...">
        <style:list-level-properties text:space-before="5.8083in" text:min-label-width="0.5in" text:list-level-position-and-space-mode="label-alignment">
          <style:list-level-label-alignment text:label-followed-by="listtab" fo:margin-left="6.3083in" fo:text-indent="-0.5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6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text:style-name="WW_CharLFO35LVL2" style:num-suffix="." style:num-list-format-name="NLF16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16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list-format-name="NLF16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list-format-name="NLF16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list-format-name="NLF16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list-format-name="NLF16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list-format-name="NLF16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list-format-name="NLF16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36">
      <text:list-level-style-number text:level="1" style:num-suffix="、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list-format-name="NLF7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list-format-name="NLF7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0">
      <text:list-level-style-number text:level="1" style:num-suffix="、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list-format-name="NLF1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list-format-name="NLF17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list-format-name="NLF18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list-format-name="NLF18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." style:num-list-format-name="NLF1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、" style:num-list-format-name="NLF19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（" style:num-suffix="）" style:num-list-format-name="NLF19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list-format-name="NLF1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 fo:margin-top="0.0833in" fo:margin-bottom="0.1666in" fo:line-height="0.2777in"/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 fo:margin-top="0.0833in" fo:margin-bottom="0.1666in" fo:line-height="0.2083in"/>
      <style:text-properties style:font-name-asian="標楷體" style:font-weight-complex="bold" fo:font-size="18pt" style:font-size-asian="18pt" style:font-size-complex="9pt"/>
    </style:style>
    <style:style style:name="TableColumn9" style:family="table-column">
      <style:table-column-properties style:column-width="1.0194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2in" style:use-optimal-column-width="false"/>
    </style:style>
    <style:style style:name="Table8" style:family="table">
      <style:table-properties style:width="6.2694in" fo:margin-left="0in" table:align="left"/>
    </style:style>
    <style:style style:name="TableRow16" style:family="table-row">
      <style:table-row-properties style:min-row-height="0.4166in" style:use-optimal-row-height="false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4166in" style:use-optimal-row-height="false" fo:keep-together="always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break="normal" fo:text-align="end"/>
    </style:style>
    <style:style style:name="T33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ableRow49" style:family="table-row">
      <style:table-row-properties style:min-row-height="0.5777in" style:use-optimal-row-height="false" fo:keep-together="always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ableRow66" style:family="table-row">
      <style:table-row-properties style:min-row-height="0.5777in"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5" style:family="table-row">
      <style:table-row-properties style:min-row-height="0.709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4" style:family="table-row">
      <style:table-row-properties style:min-row-height="0.709in" style:use-optimal-row-height="false" fo:keep-together="always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3" style:family="table-row">
      <style:table-row-properties style:min-row-height="0.709in" style:use-optimal-row-height="false" fo:keep-together="always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2" style:family="table-row">
      <style:table-row-properties style:min-row-height="0.709in" style:use-optimal-row-height="false" fo:keep-together="always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1" style:family="table-row">
      <style:table-row-properties style:min-row-height="0.709in"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0" style:family="table-row">
      <style:table-row-properties style:min-row-height="0.709in" style:use-optimal-row-height="false" fo:keep-together="always"/>
    </style:style>
    <style:style style:name="TableCell14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朝陽科技大學</text:span><text:span text:style-name="T4">資訊工程</text:span><text:span text:style-name="T5">系</text:span></text:p>
      <text:p text:style-name="P6">碩士班論文考試委員會成立申請表</text:p>
      <text:p text:style-name="P7">Master’s Thesis Examination Committee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</text:p>
            <text:p text:style-name="P19">Name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學<text:s text:c="4"/>號</text:p>
            <text:p text:style-name="P24">Student ID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申請日期</text:p>
            <text:p text:style-name="P30">Application date</text:p>
          </table:table-cell>
          <table:table-cell table:style-name="TableCell31" table:number-columns-spanned="3">
            <text:p text:style-name="P32"><text:span text:style-name="T33">YYYY</text:span><text:span text:style-name="T34">/</text:span><text:span text:style-name="T35">MM</text:span><text:span text:style-name="T36">/</text:span><text:span text:style-name="T37">DD</text:span><text:span text:style-name="T38"><text:s text:c="2"/></text:span></text:p>
          </table:table-cell>
          <table:covered-table-cell/>
          <table:covered-table-cell/>
          <table:table-cell table:style-name="TableCell39" table:number-columns-spanned="2">
            <text:p text:style-name="P40">預定考試日期</text:p>
            <text:p text:style-name="P41">Scheduled Examination Date</text:p>
          </table:table-cell>
          <table:covered-table-cell/>
          <table:table-cell table:style-name="TableCell42">
            <text:p text:style-name="P43"><text:span text:style-name="T44">YYYY</text:span><text:span text:style-name="T45">/</text:span><text:span text:style-name="T46">MM</text:span><text:span text:style-name="T47">/</text:span><text:span text:style-name="T48">DD</text:span></text:p>
          </table:table-cell>
        </table:table-row>
        <table:table-row table:style-name="TableRow49">
          <table:table-cell table:style-name="TableCell50">
            <text:p text:style-name="P51">研究指導</text:p>
            <text:p text:style-name="P52">教授簽章</text:p>
            <text:p text:style-name="P53">Research Advisor’s Signature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簽核日期</text:p>
            <text:p text:style-name="P58">Date of Approval</text:p>
          </table:table-cell>
          <table:covered-table-cell/>
          <table:table-cell table:style-name="TableCell59">
            <text:p text:style-name="P60"><text:span text:style-name="T61">YYYY</text:span><text:span text:style-name="T62">/</text:span><text:span text:style-name="T63">MM</text:span><text:span text:style-name="T64">/</text:span><text:span text:style-name="T65">DD</text:span></text:p>
          </table:table-cell>
        </table:table-row>
        <table:table-row table:style-name="TableRow66">
          <table:table-cell table:style-name="TableCell67">
            <text:p text:style-name="P68">主任簽章</text:p>
            <text:p text:style-name="P69">Chair’s Signature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簽核日期</text:p>
            <text:p text:style-name="P74">Date of Approval</text:p>
          </table:table-cell>
          <table:covered-table-cell/>
          <table:table-cell table:style-name="TableCell75">
            <text:p text:style-name="P76"><text:span text:style-name="T77">YYYY</text:span><text:span text:style-name="T78">/</text:span><text:span text:style-name="T79">MM</text:span><text:span text:style-name="T80">/</text:span><text:span text:style-name="T81">DD</text:span></text:p>
          </table:table-cell>
        </table:table-row>
        <table:table-row table:style-name="TableRow82">
          <table:table-cell table:style-name="TableCell83" table:number-columns-spanned="2">
            <text:p text:style-name="P84">考試委員姓名</text:p>
            <text:p text:style-name="P85">Name of Exam Committee Member</text:p>
          </table:table-cell>
          <table:covered-table-cell/>
          <table:table-cell table:style-name="TableCell86">
            <text:p text:style-name="P87">職級</text:p>
            <text:p text:style-name="P88">Position</text:p>
          </table:table-cell>
          <table:table-cell table:style-name="TableCell89" table:number-columns-spanned="2">
            <text:p text:style-name="P90">聯絡電話</text:p>
            <text:p text:style-name="P91">Contact Phone Number</text:p>
          </table:table-cell>
          <table:covered-table-cell/>
          <table:table-cell table:style-name="TableCell92" table:number-columns-spanned="2">
            <text:p text:style-name="P93">學校住址</text:p>
            <text:p text:style-name="P94">School Address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347in"/>
      <style:text-properties style:font-name="標楷體" style:font-name-asian="標楷體" fo:font-weight="bold" style:font-weight-asian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標楷體" style:font-name-asian="標楷體" fo:color="#0066CC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Century Gothic" fo:font-size="14pt" style:font-size-asian="14pt" style:font-size-complex="18pt" fo:hyphenate="false"/>
    </style:style>
    <style:style style:name="本文縮排2" style:display-name="本文縮排 2" style:family="paragraph" style:parent-style-name="內文">
      <style:paragraph-properties fo:margin-left="1.12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4937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200%"/>
      <style:text-properties fo:font-weight="bold" style:font-weight-asian="bold" fo:font-size="18pt" style:font-size-asian="18pt" fo:hyphenate="false"/>
    </style:style>
    <style:style style:name="樣式3" style:display-name="樣式3" style:family="paragraph" style:parent-style-name="內文">
      <style:paragraph-properties style:vertical-align="baseline" style:line-height-at-least="0.25in"/>
      <style:text-properties style:font-name-asian="細明體" style:letter-kerning="false" fo:font-size="10pt" style:font-size-asian="1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otted" style:leader-text="." style:position="6.693in"/>
        </style:tab-stops>
      </style:paragraph-properties>
      <style:text-properties style:font-name-asian="標楷體" fo:font-weight="bold" style:font-weight-asian="bold" style:font-weight-complex="bold" fo:text-transform="uppercase" fo:color="#000000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52in">
        <style:tab-stops>
          <style:tab-stop style:type="left" style:position="0.2284in"/>
          <style:tab-stop style:type="right" style:leader-style="dotted" style:leader-text="." style:position="6.5277in"/>
        </style:tab-stops>
      </style:paragraph-properties>
      <style:text-properties style:font-name-asian="標楷體"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成就" style:display-name="成就" style:family="paragraph" style:parent-style-name="本文" style:list-style-name="LFO13">
      <style:paragraph-properties fo:widows="2" fo:orphans="2" fo:text-align="justify" fo:margin-bottom="0.0416in" style:line-height-at-least="0.1527in"/>
      <style:text-properties style:font-name="Arial" fo:font-weight="normal" style:font-weight-asian="normal" fo:letter-spacing="-0.0034in" style:letter-kerning="false" fo:font-size="10pt" style:font-size-asian="10pt" style:language-complex="he" style:country-complex="IL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標楷體" style:font-name-asian="標楷體" fo:color="#0066CC" style:letter-kerning="true" fo:font-size="12pt" style:font-size-asian="12pt" style:font-size-complex="2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樣式1" style:display-name="樣式1" style:family="paragraph" style:parent-style-name="標題1" style:default-outline-level="1">
      <style:text-properties fo:font-weight="normal" style:font-weight-asian="normal" style:font-weight-complex="bold" style:letter-kerning="true" fo:font-size="20pt" style:font-size-asian="20pt" style:font-size-complex="26pt" fo:hyphenate="fals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fontstyle11" style:display-name="fontstyle1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color="#0066CC" fo:font-size="12pt" style:font-size-asian="12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style:font-name="Times New Roman" style:font-name-asian="標楷體"/>
    </style:style>
    <style:style style:name="WW_CharLFO2LVL4" style:family="text">
      <style:text-properties style:font-name="Wingdings" style:use-window-font-color="true" fo:font-size="12pt" style:font-size-asian="12pt"/>
    </style:style>
    <style:style style:name="WW_CharLFO3LVL2" style:family="text">
      <style:text-properties style:font-name="Symbol"/>
    </style:style>
    <style:style style:name="WW_CharLFO3LVL3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0LVL1" style:family="text">
      <style:text-properties style:font-name="Times New Roman" style:font-name-asian="標楷體" style:use-window-font-color="true"/>
    </style:style>
    <style:style style:name="WW_CharLFO11LVL1" style:family="text">
      <style:text-properties style:font-name="標楷體" style:font-name-asian="標楷體" fo:font-size="14pt" style:font-size-asian="14pt"/>
    </style:style>
    <style:style style:name="WW_CharLFO12LVL3" style:family="text">
      <style:text-properties style:font-name="Times New Roman" style:font-name-asian="標楷體" style:use-window-font-color="true"/>
    </style: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7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/>
    </style:style>
    <style:style style:name="WW_CharLFO28LVL1" style:family="text">
      <style:text-properties style:font-name="Times New Roman" style:font-name-asian="標楷體"/>
    </style:style>
    <style:style style:name="WW_CharLFO29LVL1" style:family="text">
      <style:text-properties style:font-name="Times New Roman" style:font-name-asian="標楷體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Times New Roman" style:font-name-asian="新細明體" style:font-name-complex="Times New Roman" fo:color="#FF0000" fo:font-size="11pt" style:font-size-asian="11pt"/>
    </style:style>
    <style:style style:name="WW_CharLFO34LVL2" style:family="text">
      <style:text-properties style:use-window-font-color="true"/>
    </style:style>
    <style:style style:name="WW_CharLFO35LVL1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35LVL2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42LVL1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/>
    </style:style>
    <style:style style:name="WW_CharLFO47LVL1" style:family="text">
      <style:text-properties style:font-name="Times New Roman" style:font-name-asian="新細明體" style:font-name-complex="Times New Roman"/>
    </style:style>
    <style:style style:name="WW_CharLFO48LVL1" style:family="text">
      <style:text-properties style:font-name="Times New Roman" style:font-name-asian="新細明體" style:font-name-complex="Times New Roman"/>
    </style:style>
    <style:style style:name="WW_CharLFO50LVL1" style:family="text">
      <style:text-properties style:font-name="標楷體" style:font-name-asian="標楷體" fo:font-size="14pt" style:font-size-asian="14pt" style:font-size-complex="14pt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標楷體" style:font-name-asian="標楷體" fo:font-size="14pt" style:font-size-asian="14pt" style:font-size-complex="14pt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 style:use-window-font-color="true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 style:use-window-font-color="true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 style:use-window-font-color="true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9LVL1" style:family="text">
      <style:text-properties style:font-name="Wingdings" style:use-window-font-color="true" fo:font-size="12pt" style:font-size-asian="12pt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 style:use-window-font-color="true" fo:font-size="12pt" style:font-size-asian="12pt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Wingdings" style:use-window-font-color="true" fo:font-size="12pt" style:font-size-asian="12pt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Wingdings" style:use-window-font-color="true" fo:font-size="12pt" style:font-size-asian="12pt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Wingdings" fo:color="#0066CC" fo:font-size="12pt" style:font-size-asian="12pt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list-format-name="NLF1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list-format-name="NLF2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prefix="(" style:num-suffix=")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list-format-name="NLF2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list-format-name="NLF2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、" style:num-list-format-name="NLF2" style:num-format="一, 十, 一百(繁), ...">
        <style:list-level-properties text:space-before="2.6583in" text:min-label-width="0.3125in" text:list-level-position-and-space-mode="label-alignment">
          <style:list-level-label-alignment text:label-followed-by="listtab" fo:margin-left="2.9708in" fo:text-indent="-0.3125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list-format-name="NLF3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list-format-name="NLF4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5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5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5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suffix="." style:num-list-format-name="NLF6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8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2">
      <text:list-level-style-number text:level="1" style:num-prefix="(" style:num-suffix=")." style:num-list-format-name="NLF9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list-format-name="NLF9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." style:num-list-format-name="NLF1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." style:num-list-format-name="NLF6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list-format-name="NLF11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LVL2" style:num-suffix="、" style:num-list-format-name="NLF11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7LVL3" style:num-prefix="（" style:num-suffix="）" style:num-list-format-name="NLF11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7LVL4" style:num-suffix="、" style:num-list-format-name="NLF11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7LVL5" style:num-prefix="（" style:num-suffix="）" style:num-list-format-name="NLF11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list-format-name="NLF11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list-format-name="NLF11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list-format-name="NLF11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list-format-name="NLF12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7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7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0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0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2">
      <text:list-level-style-number text:level="1" style:num-suffix="." style:num-list-format-name="NLF1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1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list-format-name="NLF14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1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15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text:style-name="WW_CharLFO34LVL2" style:num-prefix="（" style:num-suffix="）" style:num-list-format-name="NLF15" style:num-format="一, 十, 一百(繁), ...">
        <style:list-level-properties text:space-before="5.8083in" text:min-label-width="0.5in" text:list-level-position-and-space-mode="label-alignment">
          <style:list-level-label-alignment text:label-followed-by="listtab" fo:margin-left="6.3083in" fo:text-indent="-0.5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6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text:style-name="WW_CharLFO35LVL2" style:num-suffix="." style:num-list-format-name="NLF16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16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list-format-name="NLF16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list-format-name="NLF16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list-format-name="NLF16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list-format-name="NLF16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list-format-name="NLF16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list-format-name="NLF16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36">
      <text:list-level-style-number text:level="1" style:num-suffix="、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list-format-name="NLF7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list-format-name="NLF7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0">
      <text:list-level-style-number text:level="1" style:num-suffix="、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list-format-name="NLF1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list-format-name="NLF17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list-format-name="NLF18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list-format-name="NLF18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." style:num-list-format-name="NLF1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、" style:num-list-format-name="NLF19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（" style:num-suffix="）" style:num-list-format-name="NLF19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list-format-name="NLF1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 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.</number:text>
      <number:num-list-label text:level="3"/>
      <number:text>(%3%)</number:text>
      <number:num-list-label text:level="4"/>
      <number:text>(%4%).</number:text>
      <number:num-list-label text:level="5"/>
      <number:text>%5%．</number:text>
      <number:num-list-label text:level="6"/>
      <number:text>%6%、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第%1%條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</number:num-list-format>
    <number:num-list-format style:name="NLF6">
      <number:num-list-label text:level="1"/>
      <number:text>%1%.</number:text>
    </number:num-list-format>
    <number:num-list-format style:name="NLF7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（%1%）</number:text>
    </number:num-list-format>
    <number:num-list-format style:name="NLF9">
      <number:num-list-label text:level="1"/>
      <number:text>(%1%).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(%1%)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第%1%條</number:text>
      <number:num-list-label text:level="2"/>
      <number:text>%2%、</number:text>
      <number:num-list-label text:level="3"/>
      <number:text>（%3%）</number:text>
      <number:num-list-label text:level="4"/>
      <number:text>%4%、</number:text>
      <number:num-list-label text:level="5"/>
      <number:text>（%5%）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4">
      <number:num-list-label text:level="1"/>
      <number:text>%1%、</number:text>
      <number:num-list-label text:level="2"/>
      <number:text>（%2%）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5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7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8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9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4145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944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朝陽科技大學　　理工學院</dc:title>
    <dc:subject/>
    <meta:initial-creator>ice</meta:initial-creator>
    <dc:creator>董 亭儀</dc:creator>
    <meta:creation-date>2026-03-30T10:19:00Z</meta:creation-date>
    <dc:date>2026-03-30T10:19:00Z</dc:date>
    <meta:print-date>2021-06-25T03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2" meta:character-count="431" meta:row-count="12" meta:non-whitespace-character-count="365"/>
  </office:meta>
</office:document-meta>
</file>