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（" style:num-suffix="）" style:num-list-format-name="NLF3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paragraph-properties fo:text-align="center"/>
      <style:text-properties style:font-name-asian="標楷體" style:letter-kerning="true" fo:font-size="18pt" style:font-size-asian="18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line-height="150%"/>
      <style:text-properties style:font-name-asian="標楷體"/>
    </style:style>
    <style:style style:name="P22" style:parent-style-name="清單段落" style:family="paragraph">
      <style:paragraph-properties fo:line-height="150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清單段落" style:family="paragraph">
      <style:paragraph-properties fo:line-height="150%" fo:margin-left="0.5937in">
        <style:tab-stops/>
      </style:paragraph-properties>
    </style:style>
    <style:style style:name="P27" style:parent-style-name="內文" style:family="paragraph">
      <style:paragraph-properties fo:line-height="150%" fo:margin-left="0.5833in" fo:margin-right="-0.4013in" fo:text-indent="-0.5833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29" style:parent-style-name="內文" style:family="paragraph">
      <style:paragraph-properties fo:margin-top="0.1666in" fo:margin-bottom="0.0833in" fo:margin-left="0.5833in" fo:text-indent="-0.5833in">
        <style:tab-stops>
          <style:tab-stop style:type="left" style:position="0.2055in"/>
        </style:tab-stops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fo:margin-top="0.1666in" fo:margin-bottom="0.0833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paragraph-properties fo:margin-top="0.0833in" fo:line-height="150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P52" style:parent-style-name="內文" style:family="paragraph">
      <style:paragraph-properties fo:margin-top="0.0833in" fo:line-height="150%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P72" style:parent-style-name="內文" style:family="paragraph">
      <style:paragraph-properties fo:margin-top="0.0833in" fo:line-height="150%"/>
    </style:style>
    <style:style style:name="T73" style:parent-style-name="預設段落字型" style:family="text">
      <style:text-properties style:font-name-asian="標楷體" fo:letter-spacing="0.0604in" style:letter-kerning="false" fo:font-size="14pt" style:font-size-asian="14pt"/>
    </style:style>
    <style:style style:name="T74" style:parent-style-name="預設段落字型" style:family="text">
      <style:text-properties style:font-name-asian="標楷體" fo:letter-spacing="0.0604in" style:letter-kerning="false" fo:font-size="14pt" style:font-size-asian="14pt"/>
    </style:style>
    <style:style style:name="T75" style:parent-style-name="預設段落字型" style:family="text">
      <style:text-properties style:font-name-asian="標楷體" fo:letter-spacing="0.0604in" style:letter-kerning="false" fo:font-size="14pt" style:font-size-asian="14pt"/>
    </style:style>
    <style:style style:name="T76" style:parent-style-name="預設段落字型" style:family="text">
      <style:text-properties style:font-name-asian="標楷體" fo:letter-spacing="0.0604in" style:letter-kerning="false" fo:font-size="14pt" style:font-size-asian="14pt"/>
    </style:style>
    <style:style style:name="T77" style:parent-style-name="預設段落字型" style:family="text">
      <style:text-properties style:font-name-asian="標楷體" fo:letter-spacing="0.0027in" style:letter-kerning="false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weight="bold" style:font-weight-asian="bold" fo:font-size="20pt" style:font-size-asian="20pt"/>
    </style:style>
  </office:automatic-styles>
  <office:body>
    <office:text text:use-soft-page-breaks="true">
      <text:p text:style-name="P1">朝陽科技大學資訊工程系碩士班</text:p>
      <text:p text:style-name="P3">更換指導教授申請表</text:p>
      <text:p text:style-name="P4">Application for graduate students to change advisors</text:p>
      <text:p text:style-name="P5"/>
      <text:p text:style-name="內文"><text:span text:style-name="T6">研究生姓名</text:span><text:span text:style-name="T7">(</text:span><text:span text:style-name="T8">Name</text:span><text:span text:style-name="T9">)</text:span><text:span text:style-name="T10">：</text:span><text:span text:style-name="T11">　　　</text:span><text:span text:style-name="T12"><text:s text:c="3"/></text:span><text:span text:style-name="T13">　　　　</text:span><text:span text:style-name="T14">學號</text:span><text:span text:style-name="T15">Student ID N</text:span><text:span text:style-name="T16">o</text:span><text:span text:style-name="T17">：</text:span><text:span text:style-name="T18">__________</text:span><text:span text:style-name="T19">__</text:span><text:span text:style-name="T20">_</text:span></text:p>
      <text:p text:style-name="P21"/>
      <text:list text:style-name="LFO3" text:continue-numbering="true">
        <text:list-item>
          <text:p text:style-name="P22"><text:span text:style-name="T23">更換指導教授原因概述</text:span><text:span text:style-name="T24">Reason for Changing Supervisor</text:span><text:span text:style-name="T25">：</text:span></text:p>
        </text:list-item>
      </text:list>
      <text:p text:style-name="P26">_________________________________________________________________</text:p>
      <text:p text:style-name="P27">（二）是否同時更換碩士論文題目Whether the Thesis Title Will Also Be Changed：<text:s text:c="3"/>□Yes　<text:s/>　□No<text:s text:c="2"/><text:s/>(If “Yes,” please complete Item 3.)</text:p>
      <text:p text:style-name="P28">（三）更換後的碩士論文題目New Master’s Thesis Title：</text:p>
      <text:p text:style-name="P29">　　　English：</text:p>
      <text:p text:style-name="P30"/>
      <text:p text:style-name="P31"/>
      <text:p text:style-name="P32"/>
      <text:p text:style-name="P33"><text:span text:style-name="T34">原論文指導教授</text:span><text:span text:style-name="T35">(Original<text:s/></text:span><text:span text:style-name="T36">Advisor</text:span><text:span text:style-name="T37">)</text:span><text:span text:style-name="T38">：</text:span><text:span text:style-name="T39">________</text:span><text:span text:style-name="T40">___</text:span><text:span text:style-name="T41">______</text:span><text:span text:style-name="T42">　</text:span><text:span text:style-name="T43">　</text:span><text:span text:style-name="T44">_</text:span><text:span text:style-name="T45">年</text:span><text:span text:style-name="T46">　</text:span><text:span text:style-name="T47">_</text:span><text:span text:style-name="T48">月</text:span><text:span text:style-name="T49">　</text:span><text:span text:style-name="T50">日</text:span></text:p>
      <text:p text:style-name="P51"/>
      <text:p text:style-name="P52"><text:span text:style-name="T53">新論文指導教授</text:span><text:span text:style-name="T54">(</text:span><text:span text:style-name="T55">New<text:s/></text:span><text:span text:style-name="T56">Advisor</text:span><text:span text:style-name="T57">)</text:span><text:span text:style-name="T58">：</text:span><text:span text:style-name="T59">　　　　　　</text:span><text:span text:style-name="T60">______</text:span><text:span text:style-name="T61">　</text:span><text:span text:style-name="T62">　</text:span><text:span text:style-name="T63">　</text:span><text:span text:style-name="T64">_</text:span><text:span text:style-name="T65">年</text:span><text:span text:style-name="T66">　</text:span><text:span text:style-name="T67">_</text:span><text:span text:style-name="T68">月</text:span><text:span text:style-name="T69">　</text:span><text:span text:style-name="T70">日</text:span></text:p>
      <text:p text:style-name="P71"/>
      <text:p text:style-name="P72"><text:span text:style-name="T73">系</text:span><text:span text:style-name="T74"><text:s text:c="3"/></text:span><text:span text:style-name="T75">主</text:span><text:span text:style-name="T76"><text:s text:c="3"/></text:span><text:span text:style-name="T77">任</text:span><text:span text:style-name="T78">(Chair)</text:span><text:span text:style-name="T79">：</text:span><text:span text:style-name="T80">___________________________</text:span><text:span text:style-name="T81"><text:s text:c="2"/></text:span><text:span text:style-name="T82">　</text:span><text:span text:style-name="T83">_</text:span><text:span text:style-name="T84">年</text:span><text:span text:style-name="T85">　</text:span><text:span text:style-name="T86">_</text:span><text:span text:style-name="T87">月</text:span><text:span text:style-name="T88">　</text:span><text:span text:style-name="T89">日</text:span></text:p>
      <text:p text:style-name="P90"/>
      <text:p text:style-name="P91"><text:bookmark-start text:name="_Toc518215069"/><text:bookmark-end text:name="_Toc5182150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1" style:family="text">
      <style:text-properties style:font-name="Wingdings"/>
    </style:style>
    <text:list-style style:name="LFO13" style:display-name="LFO13">
      <text:list-level-style-bullet text:level="1" text:style-name="WW_CharLFO2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list-format-name="NLF3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>%2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145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7:00Z</meta:creation-date>
    <dc:date>2026-03-30T10:17:00Z</dc:date>
    <meta:print-date>2021-06-25T03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556" meta:row-count="16" meta:non-whitespace-character-count="471"/>
  </office:meta>
</office:document-meta>
</file>