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text-align="center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D9D9D9" fo:font-size="9pt" style:font-size-asian="9pt" style:font-size-complex="9pt"/>
    </style:style>
    <style:style style:name="TableColumn27" style:family="table-column">
      <style:table-column-properties style:column-width="1.2in"/>
    </style:style>
    <style:style style:name="TableColumn28" style:family="table-column">
      <style:table-column-properties style:column-width="2.0569in"/>
    </style:style>
    <style:style style:name="TableColumn29" style:family="table-column">
      <style:table-column-properties style:column-width="1.0708in"/>
    </style:style>
    <style:style style:name="TableColumn30" style:family="table-column">
      <style:table-column-properties style:column-width="2.1562in"/>
    </style:style>
    <style:style style:name="Table26" style:family="table">
      <style:table-properties style:width="6.484in" fo:margin-left="0in" table:align="center"/>
    </style:style>
    <style:style style:name="TableRow31" style:family="table-row">
      <style:table-row-properties style:min-row-height="0.817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 fo:margin-bottom="0.05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1.19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 style:min-row-height="0.782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margin-top="0.05in" fo:margin-bottom="0.05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left="0.193in" fo:text-indent="-0.1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193in" fo:text-indent="-0.193in">
        <style:tab-stops/>
      </style:paragraph-properties>
    </style:style>
    <style:style style:name="P65" style:parent-style-name="內文" style:family="paragraph">
      <style:paragraph-properties style:snap-to-layout-grid="false" fo:margin-left="0.193in" fo:text-indent="-0.1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1666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2.3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82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end" fo:margin-left="3in" fo:margin-right="0.7784in">
        <style:tab-stops/>
      </style:paragraph-properties>
    </style:style>
    <style:style style:name="P82" style:parent-style-name="內文" style:family="paragraph">
      <style:paragraph-properties fo:text-align="end" fo:margin-left="3in" fo:margin-right="0.7784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line-break="normal" fo:text-align="end" fo:margin-left="3in" fo:margin-right="1.1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end"/>
    </style:style>
  </office:automatic-styles>
  <office:body>
    <office:text text:use-soft-page-breaks="true">
      <text:p text:style-name="P1"><text:span text:style-name="T4">朝陽科技大學</text:span><text:span text:style-name="T5">資訊工程</text:span><text:span text:style-name="T6">系碩士班</text:span></text:p>
      <text:p text:style-name="P7"><text:bookmark-start text:name="_Hlk122010058"/><text:span text:style-name="T8"><text:tab/></text:span><text:bookmark-start text:name="_Hlk130992909"/><text:bookmark-end text:name="_Hlk122010058"/><text:span text:style-name="T9">□</text:span><text:span text:style-name="T10">碩士論文題目</text:span><text:bookmark-start text:name="_Hlk122010040"/><text:span text:style-name="T11">(</text:span><text:span text:style-name="T12">含摘要</text:span><text:span text:style-name="T13">)</text:span><text:bookmark-end text:name="_Hlk122010040"/><text:span text:style-name="T14">審查表</text:span><text:bookmark-start text:name="_Hlk122010044"/></text:p>
      <text:p text:style-name="P15">Master’s Thesis Title<text:s/>(Including Abstract)<text:s/>Review Form</text:p>
      <text:p text:style-name="P16"/>
      <text:p text:style-name="P17"><text:span text:style-name="T18">□</text:span><text:span text:style-name="T19">碩士論文計畫書審查申請表</text:span><text:bookmark-end text:name="_Hlk122010044"/></text:p>
      <text:p text:style-name="P20">Master’s Thesis Proposal Review Form</text:p>
      <text:p text:style-name="P21"><text:span text:style-name="T22">申請日期</text:span><text:span text:style-name="T23">Application date</text:span><text:span text:style-name="T24">：</text:span><text:span text:style-name="T25">(YYYY/MM/DD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end text:name="_Hlk130992909"/>學生姓名</text:p>
            <text:p text:style-name="P34"><text:span text:style-name="T35">Name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學<text:s text:c="2"/>號</text:p>
            <text:p text:style-name="P40"><text:span text:style-name="T41">Student ID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論文題目</text:p>
            <text:p text:style-name="P47">Thesis Title</text:p>
          </table:table-cell>
          <table:table-cell table:style-name="TableCell48" table:number-columns-spanned="3">
            <text:p text:style-name="P49">Chinese：</text:p>
            <text:p text:style-name="P50"/>
            <text:p text:style-name="P51"><text:span text:style-name="T52">English</text:span><text:span text:style-name="T53">：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審<text:s text:c="3"/>查</text:p>
            <text:p text:style-name="P57"><text:span text:style-name="T58">Review</text:span></text:p>
          </table:table-cell>
          <table:table-cell table:style-name="TableCell59" table:number-columns-spanned="3">
            <text:p text:style-name="P60"><text:span text:style-name="T61">□</text:span><text:span text:style-name="T62">符合本系教育目標與專業領域</text:span></text:p>
            <text:p text:style-name="P63">Meets the Department’s Educational and Professional Objectives</text:p>
            <text:p text:style-name="P64"/>
            <text:p text:style-name="P65"><text:span text:style-name="T66">□</text:span><text:span text:style-name="T67">不符合本系教育目標與專業領域</text:span></text:p>
            <text:p text:style-name="P68"><text:span text:style-name="T69">Fails to Meet the Department’s Educational and Professional Objectives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建<text:s text:c="3"/>議</text:p>
            <text:p text:style-name="P73">Advic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委員簽章</text:p>
            <text:p text:style-name="P79">Committee Member Signature</text:p>
          </table:table-cell>
          <table:table-cell table:style-name="TableCell80" table:number-columns-spanned="3">
            <text:p text:style-name="P81"/>
            <text:p text:style-name="P82"/>
            <text:p text:style-name="P83">Date：</text:p>
          </table:table-cell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fo:color="#0066CC" fo:font-size="12pt" style:font-size-asian="12pt"/>
    </style:style>
    <text:list-style style:name="WW_OutlineListStyle_17" style:display-name="WW_OutlineListStyle_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WW_CharLFO2LVL2" style:family="text">
      <style:text-properties fo:color="#0066CC" fo:font-size="12pt" style:font-size-asian="12pt"/>
    </style:style>
    <text:list-style style:name="WW_OutlineListStyle_16" style:display-name="WW_OutlineListStyle_1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color="#0066CC" fo:font-size="12pt" style:font-size-asian="12pt"/>
    </style:style>
    <text:list-style style:name="WW_OutlineListStyle_15" style:display-name="WW_OutlineListStyle_1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color="#0066CC" fo:font-size="12pt" style:font-size-asian="12pt"/>
    </style:style>
    <text:list-style style:name="WW_OutlineListStyle_14" style:display-name="WW_OutlineListStyle_1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color="#0066CC" fo:font-size="12pt" style:font-size-asian="12pt"/>
    </style:style>
    <text:list-style style:name="WW_OutlineListStyle_13" style:display-name="WW_OutlineListStyle_1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color="#0066CC" fo:font-size="12pt" style:font-size-asian="12pt"/>
    </style:style>
    <text:list-style style:name="WW_OutlineListStyle_12" style:display-name="WW_OutlineListStyle_1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color="#0066CC" fo:font-size="12pt" style:font-size-asian="12pt"/>
    </style:style>
    <text:list-style style:name="WW_OutlineListStyle_11" style:display-name="WW_OutlineListStyle_1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color="#0066CC" fo:font-size="12pt" style:font-size-asian="12pt"/>
    </style:style>
    <text:list-style style:name="WW_OutlineListStyle_10" style:display-name="WW_OutlineListStyle_10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color="#0066CC" fo:font-size="12pt" style:font-size-asian="12pt"/>
    </style:style>
    <text:list-style style:name="WW_OutlineListStyle_9" style:display-name="WW_OutlineListStyle_9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color="#0066CC" fo:font-size="12pt" style:font-size-asian="12pt"/>
    </style:style>
    <text:list-style style:name="WW_OutlineListStyle_8" style:display-name="WW_OutlineListStyle_8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fo:color="#0066CC" fo:font-size="12pt" style:font-size-asian="12pt"/>
    </style:style>
    <text:list-style style:name="WW_OutlineListStyle_7" style:display-name="WW_OutlineListStyle_7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fo:color="#0066CC" fo:font-size="12pt" style:font-size-asian="12pt"/>
    </style: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fo:color="#0066CC" fo:font-size="12pt" style:font-size-asian="12pt"/>
    </style: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fo:color="#0066CC" fo:font-size="12pt" style:font-size-asian="12pt"/>
    </style: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fo:color="#0066CC" fo:font-size="12pt" style:font-size-asian="12pt"/>
    </style: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fo:color="#0066CC" fo:font-size="12pt" style:font-size-asian="12pt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fo:color="#0066CC" fo:font-size="12pt" style:font-size-asian="12pt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fo:color="#0066CC" fo:font-size="12pt" style:font-size-asian="12pt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/>
    </style:style>
    <text:list-style style:name="LFO13" style:display-name="LFO13">
      <text:list-level-style-bullet text:level="1" text:style-name="WW_CharLFO19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_18">
      <text:outline-level-style text:level="1" style:num-format=""/>
      <text:outline-level-style text:level="2" text:style-name="WW_CharOUTLINELVL2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表6-2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　　理工學院</dc:title>
    <dc:subject/>
    <meta:initial-creator>ice</meta:initial-creator>
    <dc:creator>董 亭儀</dc:creator>
    <meta:creation-date>2026-03-30T10:19:00Z</meta:creation-date>
    <dc:date>2026-03-30T10:19:00Z</dc:date>
    <meta:print-date>2023-03-27T09:10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78" meta:character-count="471" meta:row-count="13" meta:non-whitespace-character-count="399"/>
  </office:meta>
</office:document-meta>
</file>