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list-format-name="NLF1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list-format-name="NLF2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list-format-name="NLF2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list-format-name="NLF2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list-format-name="NLF4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list-format-name="NLF9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11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list-format-name="NLF11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list-format-name="NLF11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list-format-name="NLF11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list-format-name="NLF11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list-format-name="NLF12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list-format-name="NLF1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4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list-format-name="NLF15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6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list-format-name="NLF16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list-format-name="NLF1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7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list-format-name="NLF1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list-format-name="NLF19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/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text-indent="0.493in"/>
      <style:text-properties style:font-name-asian="標楷體"/>
    </style:style>
    <style:style style:name="P11" style:parent-style-name="內文" style:family="paragraph">
      <style:paragraph-properties fo:margin-bottom="0.25in" fo:text-indent="0.4923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end" fo:text-indent="3.3472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end" fo:text-indent="3.3472in"/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indent="3.3472in"/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標題2" style:family="paragraph"/>
  </office:automatic-styles>
  <office:body>
    <office:text text:use-soft-page-breaks="true">
      <text:p text:style-name="P1"/>
      <text:p text:style-name="P3">朝陽科技大學資訊工程系碩士班</text:p>
      <text:p text:style-name="P4"><text:span text:style-name="T5">指導碩士論文同意書</text:span></text:p>
      <text:p text:style-name="P6"><text:span text:style-name="T7">Consent Form for Thesis Instruction</text:span></text:p>
      <text:p text:style-name="P8"/>
      <text:p text:style-name="P9"/>
      <text:p text:style-name="P10"/>
      <text:p text:style-name="P11"><text:span text:style-name="T12">本人同意指導本所研究生</text:span><text:span text:style-name="T13">(</text:span><text:span text:style-name="T14">Name</text:span><text:span text:style-name="T15">)</text:span><text:span text:style-name="T16">　　　　　　　</text:span><text:span text:style-name="T17"><text:s text:c="15"/></text:span><text:span text:style-name="T18">　</text:span></text:p>
      <text:p text:style-name="內文"><text:span text:style-name="T19">　　（學號</text:span><text:span text:style-name="T20">Student ID N</text:span><text:span text:style-name="T21">o</text:span><text:span text:style-name="T22">　　　　　　　　</text:span><text:span text:style-name="T23">）從事碩士論文之研究。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指導教授</text:span><text:span text:style-name="T32">(Advisor)</text:span><text:span text:style-name="T33">：</text:span><text:span text:style-name="T34"><text:s/></text:span><text:span text:style-name="T35">　</text:span><text:span text:style-name="T36"><text:s text:c="7"/></text:span><text:span text:style-name="T37">　　　　</text:span><text:span text:style-name="T38">__</text:span><text:span text:style-name="T39"><text:s/></text:span><text:span text:style-name="T40"><text:s text:c="5"/></text:span><text:span text:style-name="T41"><text:s text:c="5"/></text:span><text:span text:style-name="T42">年</text:span><text:span text:style-name="T43"><text:s/></text:span><text:span text:style-name="T44"><text:s text:c="4"/></text:span><text:span text:style-name="T45">月</text:span><text:span text:style-name="T46"><text:s text:c="4"/></text:span><text:span text:style-name="T47">日</text:span></text:p>
      <text:p text:style-name="P48"/>
      <text:p text:style-name="P49"/>
      <text:p text:style-name="內文"><text:span text:style-name="T50">共同指導教授</text:span><text:span text:style-name="T51">(</text:span><text:span text:style-name="T52">Co-advisor</text:span><text:span text:style-name="T53">)</text:span><text:span text:style-name="T54">：</text:span><text:span text:style-name="T55"><text:s text:c="15"/></text:span><text:span text:style-name="T56"><text:s text:c="5"/></text:span><text:span text:style-name="T57"><text:s text:c="5"/></text:span><text:span text:style-name="T58">年</text:span><text:span text:style-name="T59"><text:s/></text:span><text:span text:style-name="T60"><text:s text:c="4"/></text:span><text:span text:style-name="T61">月</text:span><text:span text:style-name="T62"><text:s text:c="4"/></text:span><text:span text:style-name="T63">日</text:span></text:p>
      <text:p text:style-name="P64"/>
      <text:p text:style-name="P65"/>
      <text:p text:style-name="內文"><text:span text:style-name="T66">系</text:span><text:span text:style-name="T67"><text:s text:c="3"/></text:span><text:span text:style-name="T68">主</text:span><text:span text:style-name="T69"><text:s text:c="3"/></text:span><text:span text:style-name="T70">任</text:span><text:span text:style-name="T71">(</text:span><text:span text:style-name="T72">Chair</text:span><text:span text:style-name="T73">)</text:span><text:span text:style-name="T74">：</text:span><text:span text:style-name="T75">　　　　　　　　</text:span><text:span text:style-name="T76"><text:s/></text:span><text:span text:style-name="T77">　</text:span><text:span text:style-name="T78"><text:s text:c="5"/></text:span><text:span text:style-name="T79"><text:s text:c="5"/></text:span><text:span text:style-name="T80">年</text:span><text:span text:style-name="T81"><text:s/></text:span><text:span text:style-name="T82"><text:s text:c="4"/></text:span><text:span text:style-name="T83">月</text:span><text:span text:style-name="T84"><text:s text:c="4"/></text:span><text:span text:style-name="T85">日</text:span></text:p>
      <text:h text:style-name="P8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list-format-name="NLF1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list-format-name="NLF2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list-format-name="NLF2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list-format-name="NLF2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list-format-name="NLF4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list-format-name="NLF9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11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list-format-name="NLF11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list-format-name="NLF11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list-format-name="NLF11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list-format-name="NLF11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list-format-name="NLF12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list-format-name="NLF1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4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list-format-name="NLF15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6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list-format-name="NLF16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list-format-name="NLF1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7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list-format-name="NLF1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list-format-name="NLF19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3"/>
      <number:text>(%3%)</number:text>
      <number:num-list-label text:level="4"/>
      <number:text>(%4%).</number:text>
      <number:num-list-label text:level="5"/>
      <number:text>%5%．</number:text>
      <number:num-list-label text:level="6"/>
      <number:text>%6%、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</number:num-list-format>
    <number:num-list-format style:name="NLF9">
      <number:num-list-label text:level="1"/>
      <number:text>(%1%).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第%1%條</number:text>
      <number:num-list-label text:level="2"/>
      <number:text>%2%、</number:text>
      <number:num-list-label text:level="3"/>
      <number:text>（%3%）</number:text>
      <number:num-list-label text:level="4"/>
      <number:text>%4%、</number:text>
      <number:num-list-label text:level="5"/>
      <number:text>（%5%）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7:00Z</meta:creation-date>
    <dc:date>2026-03-30T10:17:00Z</dc:date>
    <meta:print-date>2021-06-25T03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2" meta:character-count="312" meta:row-count="9" meta:non-whitespace-character-count="264"/>
  </office:meta>
</office:document-meta>
</file>