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 style:num-list-format-name="NLF1" style:num-format="a" style:num-letter-sync="true">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prefix="("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2"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style:num-suffix="．" style:num-list-format-name="NLF2" style:num-format="１, ２, ３, ..." text:start-value="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一, 十, 一百(繁), ...">
        <style:list-level-properties text:space-before="2.6583in" text:min-label-width="0.3125in" text:list-level-position-and-space-mode="label-alignment">
          <style:list-level-label-alignment text:label-followed-by="listtab" fo:margin-left="2.9708in" fo:text-indent="-0.3125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第" style:num-suffix="條" style:num-list-format-name="NLF3"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list-format-name="NLF4"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list-format-name="NLF4"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5"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text:list-style style:name="LFO7">
      <text:list-level-style-number text:level="1" style:num-prefix="(" style:num-suffix=")" style:num-list-format-name="NLF5"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text:list-style style:name="LFO9">
      <text:list-level-style-number text:level="1" style:num-suffix="." style:num-list-format-name="NLF6"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text:style-name="WW_CharLFO10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8"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2">
      <text:list-level-style-number text:level="1" style:num-prefix="(" style:num-suffix=")." style:num-list-format-name="NLF9"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list-format-name="NLF1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0"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0"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0"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6">
      <text:list-level-style-number text:level="1" style:num-suffix="." style:num-list-format-name="NLF6"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text:style-name="WW_CharLFO17LVL1" style:num-prefix="第" style:num-suffix="條" style:num-list-format-name="NLF11"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7LVL2" style:num-suffix="、" style:num-list-format-name="NLF11"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7LVL3" style:num-prefix="（" style:num-suffix="）" style:num-list-format-name="NLF11"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7LVL4" style:num-suffix="、" style:num-list-format-name="NLF11"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7LVL5" style:num-prefix="（" style:num-suffix="）" style:num-list-format-name="NLF11"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suffix="." style:num-list-format-name="NLF11"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11"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11"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11"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image text:level="1" xlink:href="media/image2.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list-format-name="NLF12"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7"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text:style-name="WW_CharLFO29LVL1" style:num-suffix="、" style:num-list-format-name="NLF7"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7"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text:style-name="WW_CharLFO30LVL1" style:num-prefix="("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0"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0"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0"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0"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0"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0"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0"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0"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31">
      <text:list-level-style-number text:level="1" text:style-name="WW_CharLFO31LVL1" style:num-prefix="("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0"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0"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0"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0"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0"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0"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0"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0"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32">
      <text:list-level-style-number text:level="1" style:num-suffix="."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4"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5"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text:style-name="WW_CharLFO34LVL2" style:num-prefix="（" style:num-suffix="）" style:num-list-format-name="NLF15" style:num-format="一, 十, 一百(繁), ...">
        <style:list-level-properties text:space-before="5.8083in" text:min-label-width="0.5in" text:list-level-position-and-space-mode="label-alignment">
          <style:list-level-label-alignment text:label-followed-by="listtab" fo:margin-left="6.3083in" fo:text-indent="-0.5in"/>
        </style:list-level-properties>
      </text:list-level-style-number>
      <text:list-level-style-number text:level="3" style:num-suffix="." style:num-list-format-name="NLF15"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list-format-name="NLF15"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list-format-name="NLF15"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list-format-name="NLF15"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list-format-name="NLF15"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list-format-name="NLF15"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list-format-name="NLF15"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5">
      <text:list-level-style-number text:level="1" text:style-name="WW_CharLFO35LVL1" style:num-suffix="." style:num-list-format-name="NLF16" style:num-format="1">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2" text:style-name="WW_CharLFO35LVL2" style:num-suffix="." style:num-list-format-name="NLF16"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list-format-name="NLF16" style:num-format="i">
        <style:list-level-properties fo:text-align="end" text:space-before="1.3041in" text:min-label-width="0.3333in" text:list-level-position-and-space-mode="label-alignment">
          <style:list-level-label-alignment text:label-followed-by="listtab" fo:margin-left="1.6375in" fo:text-indent="-0.3333in"/>
        </style:list-level-properties>
      </text:list-level-style-number>
      <text:list-level-style-number text:level="4" style:num-suffix="." style:num-list-format-name="NLF16" style:num-format="1">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5" style:num-suffix="、" style:num-list-format-name="NLF16"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6" style:num-suffix="." style:num-list-format-name="NLF16"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7" style:num-suffix="." style:num-list-format-name="NLF16"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8" style:num-suffix="、" style:num-list-format-name="NLF16"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9" style:num-suffix="." style:num-list-format-name="NLF16"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style>
    <text:list-style style:name="LFO36">
      <text:list-level-style-number text:level="1"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list-format-name="NLF7"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7"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7"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7"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7"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7"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7"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7"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7"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8">
      <text:list-level-style-number text:level="1"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7"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7"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7"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7"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7"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7"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7"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7"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7"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0">
      <text:list-level-style-number text:level="1"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list-format-name="NLF1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17"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bullet text:level="1" text:style-name="WW_CharLFO4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2" style:num-suffix="、" style:num-list-format-name="NLF18"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8"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8"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8"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8"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8"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bullet text:level="1" text:style-name="WW_CharLFO4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2" style:num-suffix="、" style:num-list-format-name="NLF18"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8"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8"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8"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8"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8"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prefix="("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prefix="("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style:num-suffix="." style:num-list-format-name="NLF1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list-format-name="NLF19"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list-format-name="NLF19"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style:num-suffix="."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image text:level="1" xlink:href="media/image1.png" xlink:type="simple" xlink:show="embed" xlink:actuate="onLoad">
        <style:list-level-properties text:space-before="0in" text:min-label-width="0.3333in" style:vertical-pos="middle" style:vertical-rel="line" fo:width="0.1666in" fo:height="0.1666in" text:list-level-position-and-space-mode="label-alignment">
          <style:list-level-label-alignment text:label-followed-by="listtab" fo:margin-left="0.3333in" fo:text-indent="-0.3333in"/>
        </style:list-level-properties>
      </text:list-level-style-image>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image text:level="1" xlink:href="media/image1.png" xlink:type="simple" xlink:show="embed" xlink:actuate="onLoad">
        <style:list-level-properties text:space-before="0in" text:min-label-width="0.3333in" style:vertical-pos="middle" style:vertical-rel="line" fo:width="0.1666in" fo:height="0.1666in" text:list-level-position-and-space-mode="label-alignment">
          <style:list-level-label-alignment text:label-followed-by="listtab" fo:margin-left="0.3333in" fo:text-indent="-0.3333in"/>
        </style:list-level-properties>
      </text:list-level-style-image>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style:text-properties style:font-name-asian="標楷體" fo:font-weight="bold" style:font-weight-asian="bold" fo:letter-spacing="0.0138in" fo:font-size="16pt" style:font-size-asian="16pt" style:font-size-complex="14pt"/>
    </style:style>
    <style:style style:name="P3" style:parent-style-name="內文" style:family="paragraph">
      <style:paragraph-properties fo:text-align="center" fo:margin-left="-0.1in" fo:margin-right="-0.3034in" fo:text-indent="-0.1951in">
        <style:tab-stops/>
      </style:paragraph-properties>
      <style:text-properties style:font-name-asian="標楷體" style:font-weight-complex="bold" fo:letter-spacing="0.0138in" fo:font-size="16pt" style:font-size-asian="16pt" style:font-size-complex="14pt"/>
    </style:style>
    <style:style style:name="TableColumn5" style:family="table-column">
      <style:table-column-properties style:column-width="0.9902in" style:use-optimal-column-width="false"/>
    </style:style>
    <style:style style:name="TableColumn6" style:family="table-column">
      <style:table-column-properties style:column-width="0.5319in" style:use-optimal-column-width="false"/>
    </style:style>
    <style:style style:name="TableColumn7" style:family="table-column">
      <style:table-column-properties style:column-width="2.0097in" style:use-optimal-column-width="false"/>
    </style:style>
    <style:style style:name="TableColumn8" style:family="table-column">
      <style:table-column-properties style:column-width="0.8979in" style:use-optimal-column-width="false"/>
    </style:style>
    <style:style style:name="TableColumn9" style:family="table-column">
      <style:table-column-properties style:column-width="0.2173in" style:use-optimal-column-width="false"/>
    </style:style>
    <style:style style:name="TableColumn10" style:family="table-column">
      <style:table-column-properties style:column-width="0.6631in" style:use-optimal-column-width="false"/>
    </style:style>
    <style:style style:name="TableColumn11" style:family="table-column">
      <style:table-column-properties style:column-width="1.3569in" style:use-optimal-column-width="false"/>
    </style:style>
    <style:style style:name="Table4" style:family="table">
      <style:table-properties style:width="6.6673in" fo:margin-left="0in" table:align="center"/>
    </style:style>
    <style:style style:name="TableRow12" style:family="table-row">
      <style:table-row-properties style:min-row-height="0.5118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P15" style:parent-style-name="內文" style:family="paragraph">
      <style:paragraph-properties fo:text-align="center"/>
      <style:text-properties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Row23" style:family="table-row">
      <style:table-row-properties style:min-row-height="0.5118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margin-left="0.0868in">
        <style:tab-stops>
          <style:tab-stop style:type="left" style:position="0.1951in"/>
        </style:tab-stops>
      </style:paragraph-properties>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868in">
        <style:tab-stops>
          <style:tab-stop style:type="left" style:position="0.1951in"/>
        </style:tab-stops>
      </style:paragraph-properties>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margin-left="0.0868in">
        <style:tab-stops>
          <style:tab-stop style:type="left" style:position="0.1951in"/>
        </style:tab-stops>
      </style:paragraph-properties>
      <style:text-properties style:font-name-asian="標楷體"/>
    </style:style>
    <style:style style:name="TableRow33" style:family="table-row">
      <style:table-row-properties style:min-row-height="0.511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margin-left="0.0868in">
        <style:tab-stops>
          <style:tab-stop style:type="left" style:position="0.1951in"/>
        </style:tab-stops>
      </style:paragraph-properties>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868in">
        <style:tab-stops>
          <style:tab-stop style:type="left" style:position="0.1951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margin-left="0.0868in">
        <style:tab-stops>
          <style:tab-stop style:type="left" style:position="0.1951in"/>
        </style:tab-stops>
      </style:paragraph-properties>
      <style:text-properties style:font-name-asian="標楷體"/>
    </style:style>
    <style:style style:name="TableRow43" style:family="table-row">
      <style:table-row-properties style:min-row-height="2.2458in" style:use-optimal-row-height="false" fo:keep-together="always"/>
    </style:style>
    <style:style style:name="TableCell44" style:family="table-cell">
      <style:table-cell-properties fo:border="0.0069in solid #000000" style:writing-mode="sideways-rl" style:vertical-align="middle"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bottom="0.125in" fo:margin-left="0.2798in" fo:text-indent="-0.193in">
        <style:tab-stops>
          <style:tab-stop style:type="left" style:position="-0.1548in"/>
          <style:tab-stop style:type="left" style:position="0.002in"/>
        </style:tab-stops>
      </style:paragraph-properties>
      <style:text-properties style:font-name-asian="標楷體"/>
    </style:style>
    <style:style style:name="P48" style:parent-style-name="內文" style:family="paragraph">
      <style:paragraph-properties fo:text-align="justify" fo:margin-bottom="0.125in" fo:margin-left="0.2798in" fo:text-indent="-0.193in">
        <style:tab-stops>
          <style:tab-stop style:type="left" style:position="-0.1548in"/>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style:style>
    <style:style style:name="P54" style:parent-style-name="內文" style:family="paragraph">
      <style:paragraph-properties fo:text-align="justify" fo:margin-bottom="0.125in" fo:margin-left="0.2798in" fo:text-indent="-0.193in">
        <style:tab-stops>
          <style:tab-stop style:type="left" style:position="-0.1548in"/>
          <style:tab-stop style:type="left" style:position="0.002in"/>
        </style:tab-stops>
      </style:paragraph-properties>
      <style:text-properties style:font-name-asian="標楷體"/>
    </style:style>
    <style:style style:name="P55" style:parent-style-name="內文" style:family="paragraph">
      <style:paragraph-properties fo:text-align="justify" fo:margin-bottom="0.125in" fo:margin-left="0.2798in" fo:text-indent="-0.193in">
        <style:tab-stops>
          <style:tab-stop style:type="left" style:position="-0.1548in"/>
          <style:tab-stop style:type="left" style:position="0.002in"/>
        </style:tab-stops>
      </style:paragraph-properties>
      <style:text-properties style:font-name-asian="標楷體"/>
    </style:style>
    <style:style style:name="P56" style:parent-style-name="內文" style:family="paragraph">
      <style:paragraph-properties fo:text-align="justify" fo:margin-bottom="0.125in" fo:margin-left="0.2798in" fo:text-indent="-0.193in">
        <style:tab-stops>
          <style:tab-stop style:type="left" style:position="-0.1548in"/>
          <style:tab-stop style:type="left" style:position="0.002in"/>
        </style:tab-stops>
      </style:paragraph-properties>
      <style:text-properties style:font-name-asian="標楷體"/>
    </style:style>
    <style:style style:name="TableRow57" style:family="table-row">
      <style:table-row-properties style:min-row-height="0.677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asian="標楷體"/>
    </style:style>
    <style:style style:name="P63" style:parent-style-name="內文" style:family="paragraph">
      <style:paragraph-properties fo:text-align="justify" fo:line-height="0.1944in"/>
      <style:text-properties style:font-name-asian="標楷體"/>
    </style:style>
    <style:style style:name="P64" style:parent-style-name="內文" style:family="paragraph">
      <style:paragraph-properties fo:text-align="justify" fo:line-height="0.1944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1666in"/>
    </style:style>
    <style:style style:name="T71" style:parent-style-name="預設段落字型" style:family="text">
      <style:text-properties style:font-name-asian="標楷體" fo:color="#D9D9D9"/>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D9D9D9"/>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D9D9D9"/>
    </style:style>
    <style:style style:name="TableRow76" style:family="table-row">
      <style:table-row-properties style:min-row-height="0.677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top="0.1666in" fo:line-height="0.1944in" fo:margin-right="0.1833in"/>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1666in"/>
    </style:style>
    <style:style style:name="T87" style:parent-style-name="預設段落字型" style:family="text">
      <style:text-properties style:font-name-asian="標楷體" fo:color="#D9D9D9"/>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D9D9D9"/>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D9D9D9"/>
    </style:style>
    <style:style style:name="TableRow92" style:family="table-row">
      <style:table-row-properties style:min-row-height="0.67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1666in" fo:line-height="0.1944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666in"/>
    </style:style>
    <style:style style:name="T103" style:parent-style-name="預設段落字型" style:family="text">
      <style:text-properties style:font-name-asian="標楷體" fo:color="#D9D9D9"/>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D9D9D9"/>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D9D9D9"/>
    </style:style>
  </office:automatic-styles>
  <office:body>
    <office:text text:use-soft-page-breaks="true">
      <text:p text:style-name="P1">研究生申請研究生室鑰匙借用單</text:p>
      <text:p text:style-name="P3">Application Form for Borrowing Graduate Study Room Key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學生姓名</text:p>
            <text:p text:style-name="P15">Name</text:p>
          </table:table-cell>
          <table:covered-table-cell/>
          <table:table-cell table:style-name="TableCell16">
            <text:p text:style-name="P17"/>
          </table:table-cell>
          <table:table-cell table:style-name="TableCell18" table:number-columns-spanned="2">
            <text:p text:style-name="P19">學號</text:p>
            <text:p text:style-name="P20">Student ID<text:s/></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聯絡電話</text:p>
            <text:p text:style-name="P26">Phone<text:s/>Number</text:p>
          </table:table-cell>
          <table:covered-table-cell/>
          <table:table-cell table:style-name="TableCell27">
            <text:p text:style-name="P28"/>
          </table:table-cell>
          <table:table-cell table:style-name="TableCell29" table:number-columns-spanned="2">
            <text:p text:style-name="P30">鑰匙位置<text:line-break/>Key<text:s/>Location</text:p>
          </table: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指導老師</text:p>
            <text:p text:style-name="P36">Advisor</text:p>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Terms and Conditions</text:p>
          </table:table-cell>
          <table:table-cell table:style-name="TableCell46" table:number-columns-spanned="6">
            <text:list text:style-name="LFO9" text:continue-numbering="true">
              <text:list-item>
                <text:p text:style-name="P47">Users must maintain the security and cleanliness of the research room at all times.</text:p>
              </text:list-item>
              <text:list-item>
                <text:p text:style-name="P48"><text:span text:style-name="T49">Users are responsible for the safekeeping of the borrowed keys. If lost, the department assistant must be notified immediately. The user shall bear the cost of replacement: the first loss is charged at<text:s/></text:span><text:span text:style-name="T50">2x</text:span><text:span text:style-name="T51"><text:s/>the original cost, the second at<text:s/></text:span><text:span text:style-name="T52">3x</text:span><text:span text:style-name="T53">, and so on.</text:span></text:p>
              </text:list-item>
              <text:list-item>
                <text:p text:style-name="P54">Users must return all borrowed keys before leaving the university to complete the clearance process.</text:p>
              </text:list-item>
              <text:list-item>
                <text:p text:style-name="P55">Unauthorized duplication of keys is strictly prohibited. If discovered, the key and room privileges will be revoked, and the case will be referred for departmental disciplinary action.</text:p>
              </text:list-item>
              <text:list-item>
                <text:p text:style-name="P56">Users may not lend keys to unauthorized individuals. If discovered, room privileges will be revoked. The user is held liable for any damage or loss resulting from unauthorized use by others.</text:p>
              </text:list-item>
            </text:list>
          </table:table-cell>
          <table:covered-table-cell/>
          <table:covered-table-cell/>
          <table:covered-table-cell/>
          <table:covered-table-cell/>
          <table:covered-table-cell/>
        </table:table-row>
        <table:table-row table:style-name="TableRow57">
          <table:table-cell table:style-name="TableCell58">
            <text:p text:style-name="P59">借用人簽名</text:p>
            <text:p text:style-name="P60">Applicant Signature</text:p>
          </table:table-cell>
          <table:table-cell table:style-name="TableCell61" table:number-columns-spanned="3">
            <text:p text:style-name="P62">I have read and agreed to the terms and conditions above.</text:p>
            <text:p text:style-name="P63"><text:s text:c="4"/></text:p>
            <text:p text:style-name="P64">Signature：_____________________</text:p>
          </table:table-cell>
          <table:covered-table-cell/>
          <table:covered-table-cell/>
          <table:table-cell table:style-name="TableCell65" table:number-columns-spanned="2">
            <text:p text:style-name="P66">借用日期</text:p>
            <text:p text:style-name="P67">Applicant</text:p>
            <text:p text:style-name="P68">Date</text:p>
          </table:table-cell>
          <table:covered-table-cell/>
          <table:table-cell table:style-name="TableCell69">
            <text:p text:style-name="P70"><text:span text:style-name="T71">YYYY</text:span><text:span text:style-name="T72">/</text:span><text:span text:style-name="T73">MM</text:span><text:span text:style-name="T74">/</text:span><text:span text:style-name="T75">DD</text:span></text:p>
          </table:table-cell>
        </table:table-row>
        <table:table-row table:style-name="TableRow76">
          <table:table-cell table:style-name="TableCell77">
            <text:p text:style-name="P78">借用紀錄</text:p>
            <text:p text:style-name="P79">Loan Record</text:p>
          </table:table-cell>
          <table:table-cell table:style-name="TableCell80" table:number-columns-spanned="3">
            <text:p text:style-name="P81">借出人Issued by:_____________________</text:p>
          </table:table-cell>
          <table:covered-table-cell/>
          <table:covered-table-cell/>
          <table:table-cell table:style-name="TableCell82" table:number-columns-spanned="2">
            <text:p text:style-name="P83">借出日期</text:p>
            <text:p text:style-name="P84">Loan Date</text:p>
          </table:table-cell>
          <table:covered-table-cell/>
          <table:table-cell table:style-name="TableCell85">
            <text:p text:style-name="P86"><text:span text:style-name="T87">YYYY</text:span><text:span text:style-name="T88">/</text:span><text:span text:style-name="T89">MM</text:span><text:span text:style-name="T90">/</text:span><text:span text:style-name="T91">DD</text:span></text:p>
          </table:table-cell>
        </table:table-row>
        <table:table-row table:style-name="TableRow92">
          <table:table-cell table:style-name="TableCell93">
            <text:p text:style-name="P94">歸還紀錄</text:p>
            <text:p text:style-name="P95">Return<text:s/>Record</text:p>
          </table:table-cell>
          <table:table-cell table:style-name="TableCell96" table:number-columns-spanned="3">
            <text:p text:style-name="P97">Signature：_____________________</text:p>
          </table:table-cell>
          <table:covered-table-cell/>
          <table:covered-table-cell/>
          <table:table-cell table:style-name="TableCell98" table:number-columns-spanned="2">
            <text:p text:style-name="P99">歸還日期</text:p>
            <text:p text:style-name="P100">Return Date</text:p>
          </table:table-cell>
          <table:covered-table-cell/>
          <table:table-cell table:style-name="TableCell101">
            <text:p text:style-name="P102"><text:span text:style-name="T103">YYYY</text:span><text:span text:style-name="T104">/</text:span><text:span text:style-name="T105">MM</text:span><text:span text:style-name="T106">/</text:span><text:span text:style-name="T107">DD</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text-properties style:font-name="標楷體" style:font-name-asian="標楷體" fo:font-weight="bold" style:font-weight-asian="bold"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line-height="150%"/>
      <style:text-properties style:font-name="標楷體" style:font-name-asian="標楷體" fo:color="#0066CC"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in">
        <style:tab-stops/>
      </style:paragraph-properties>
      <style:text-properties style:font-name="Century Gothic" fo:font-size="14pt" style:font-size-asian="14pt" style:font-size-complex="18pt" fo:hyphenate="false"/>
    </style:style>
    <style:style style:name="本文縮排2" style:display-name="本文縮排 2" style:family="paragraph" style:parent-style-name="內文">
      <style:paragraph-properties fo:margin-left="1.125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margin-left="0.25in" fo:margin-right="0.4937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200%"/>
      <style:text-properties fo:font-weight="bold" style:font-weight-asian="bold" fo:font-size="18pt" style:font-size-asian="18pt" fo:hyphenate="false"/>
    </style:style>
    <style:style style:name="樣式3" style:display-name="樣式3" style:family="paragraph" style:parent-style-name="內文">
      <style:paragraph-properties style:vertical-align="baseline" style:line-height-at-least="0.25in"/>
      <style:text-properties style:font-name-asian="細明體" style:letter-kerning="false" fo:font-size="10pt" style:font-size-asian="10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text-indent="0.3333in"/>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125in">
        <style:tab-stops>
          <style:tab-stop style:type="right" style:leader-style="dotted" style:leader-text="." style:position="6.693in"/>
        </style:tab-stops>
      </style:paragraph-properties>
      <style:text-properties style:font-name-asian="標楷體" fo:font-weight="bold" style:font-weight-asian="bold" style:font-weight-complex="bold" fo:text-transform="uppercase" fo:color="#000000" style:font-size-complex="12pt" fo:hyphenate="false"/>
    </style:style>
    <style:style style:name="目錄2" style:display-name="目錄 2" style:family="paragraph" style:parent-style-name="內文" style:next-style-name="內文" style:auto-update="true">
      <style:paragraph-properties fo:line-height="0.25in" fo:margin-left="0.1652in">
        <style:tab-stops>
          <style:tab-stop style:type="left" style:position="0.2284in"/>
          <style:tab-stop style:type="right" style:leader-style="dotted" style:leader-text="." style:position="6.5277in"/>
        </style:tab-stops>
      </style:paragraph-properties>
      <style:text-properties style:font-name-asian="標楷體"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0pt" style:font-size-asian="10pt" style:font-size-complex="12pt" fo:hyphenate="false"/>
    </style:style>
    <style:style style:name="強調粗體" style:display-name="強調粗體" style:family="text">
      <style:text-properties fo:font-weight="bold" style:font-weight-asian="bold" style:font-weight-complex="bold"/>
    </style:style>
    <style:style style:name="成就" style:display-name="成就" style:family="paragraph" style:parent-style-name="本文" style:list-style-name="LFO13">
      <style:paragraph-properties fo:widows="2" fo:orphans="2" fo:text-align="justify" fo:margin-bottom="0.0416in" style:line-height-at-least="0.1527in"/>
      <style:text-properties style:font-name="Arial" fo:font-weight="normal" style:font-weight-asian="normal" fo:letter-spacing="-0.0034in" style:letter-kerning="false" fo:font-size="10pt" style:font-size-asian="10pt" style:language-complex="he" style:country-complex="IL" fo:hyphenate="false"/>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標楷體" style:font-name-asian="標楷體" fo:color="#0066CC" style:letter-kerning="true" fo:font-size="12pt" style:font-size-asian="12pt" style:font-size-complex="24pt"/>
    </style:style>
    <style:style style:name="純文字字元" style:display-name="純文字 字元" style:family="text">
      <style:text-properties style:font-name="細明體" style:font-name-asian="細明體" style:letter-kerning="true" fo:font-size="12pt" style:font-size-asian="12pt"/>
    </style:style>
    <style:style style:name="樣式1字元" style:display-name="樣式1 字元" style:family="text">
      <style:text-properties style:font-name="標楷體" style:font-name-asian="標楷體" fo:font-weight="bold" style:font-weight-asian="bold" style:font-weight-complex="bold" style:letter-kerning="true" fo:font-size="20pt" style:font-size-asian="20pt" style:font-size-complex="26pt"/>
    </style:style>
    <style:style style:name="樣式1" style:display-name="樣式1" style:family="paragraph" style:parent-style-name="標題1" style:default-outline-level="1">
      <style:text-properties fo:font-weight="normal" style:font-weight-asian="normal" style:font-weight-complex="bold" style:letter-kerning="true" fo:font-size="20pt" style:font-size-asian="20pt" style:font-size-complex="2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fontstyle11" style:display-name="fontstyle11" style:family="text">
      <style:text-properties style:font-name="TimesNewRomanPSMT" fo:font-weight="normal" style:font-weight-asian="normal" style:font-weight-complex="normal" fo:font-style="normal" style:font-style-asian="normal" style:font-style-complex="normal" fo:color="#000000"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0066CC" fo:font-size="12pt" style:font-size-asian="12pt"/>
    </style:style>
    <text:outline-style style:name="WW_OutlineListStyle">
      <text:outline-level-style text:level="1" style:num-format=""/>
      <text:outline-level-style text:level="2" text:style-name="WW_CharOUTLINELV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1LVL2" style:family="text">
      <style:text-properties style:font-name="Times New Roman" style:font-name-asian="標楷體"/>
    </style:style>
    <style:style style:name="WW_CharLFO2LVL1" style:family="text">
      <style:text-properties style:font-name="Times New Roman" style:font-name-asian="標楷體"/>
    </style:style>
    <style:style style:name="WW_CharLFO2LVL4" style:family="text">
      <style:text-properties style:font-name="Wingdings" style:use-window-font-color="true" fo:font-size="12pt" style:font-size-asian="12pt"/>
    </style:style>
    <style:style style:name="WW_CharLFO3LVL2" style:family="text">
      <style:text-properties style:font-name="Symbol"/>
    </style:style>
    <style:style style:name="WW_CharLFO3LVL3" style:family="text">
      <style:text-properties style:font-name="Times New Roman" style:font-name-asian="標楷體" style:font-name-complex="Times New Roman"/>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Times New Roman" style:font-name-asian="標楷體" style:use-window-font-color="true"/>
    </style:style>
    <style:style style:name="WW_CharLFO11LVL1" style:family="text">
      <style:text-properties style:font-name="標楷體" style:font-name-asian="標楷體" fo:font-size="14pt" style:font-size-asian="14pt"/>
    </style:style>
    <style:style style:name="WW_CharLFO12LVL3" style:family="text">
      <style:text-properties style:font-name="Times New Roman" style:font-name-asian="標楷體" style:use-window-font-color="true"/>
    </style:style>
    <style:style style:name="WW_CharLFO13LVL1" style:family="text">
      <style:text-properties style:font-name="Wingdings"/>
    </style:style>
    <text:list-style style:name="LFO13">
      <text:list-level-style-bullet text:level="1" text:style-name="WW_CharLFO13LVL1" text:bullet-char="">
        <style:list-level-properties text:space-before="0in" text:min-label-width="0.1701in" text:list-level-position-and-space-mode="label-alignment">
          <style:list-level-label-alignment text:label-followed-by="listtab" fo:margin-left="0.1701in" fo:text-indent="-0.1701in"/>
        </style:list-level-properties>
        <style:text-properties style:font-name="Wingdings"/>
      </text:list-level-style-bullet>
    </text:list-style>
    <style:style style:name="WW_CharLFO14LVL1" style:family="text">
      <style:text-properties style:font-name="標楷體" style:font-name-asian="標楷體" fo:font-size="14pt" style:font-size-asian="14pt" style:font-size-complex="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7LVL1" style:family="text">
      <style:text-properties style:font-name-asian="標楷體" fo:font-weight="normal" style:font-weight-asian="normal" fo:font-style="normal" style:font-style-asian="normal" fo:font-size="12pt" style:font-size-asian="12pt"/>
    </style:style>
    <style:style style:name="WW_CharLFO17LVL2" style:family="text">
      <style:text-properties style:font-name-asian="標楷體" fo:font-weight="normal" style:font-weight-asian="normal" fo:font-style="normal" style:font-style-asian="normal" fo:font-size="12pt" style:font-size-asian="12pt"/>
    </style:style>
    <style:style style:name="WW_CharLFO17LVL3" style:family="text">
      <style:text-properties style:font-name-asian="標楷體" fo:font-weight="normal" style:font-weight-asian="normal" fo:font-style="normal" style:font-style-asian="normal" fo:font-size="12pt" style:font-size-asian="12pt"/>
    </style:style>
    <style:style style:name="WW_CharLFO17LVL4" style:family="text">
      <style:text-properties style:font-name-asian="標楷體" fo:font-weight="normal" style:font-weight-asian="normal" fo:font-style="normal" style:font-style-asian="normal" fo:font-size="12pt" style:font-size-asian="12pt"/>
    </style:style>
    <style:style style:name="WW_CharLFO17LVL5" style:family="text">
      <style:text-properties style:font-name-asian="標楷體" fo:font-weight="normal" style:font-weight-asian="normal" fo:font-style="normal" style:font-style-asian="normal" fo:font-size="12pt" style:font-size-asian="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fo:font-size="14pt" style:font-size-asian="14pt"/>
    </style:style>
    <style:style style:name="WW_CharLFO28LVL1" style:family="text">
      <style:text-properties style:font-name="Times New Roman" style:font-name-asian="標楷體"/>
    </style:style>
    <style:style style:name="WW_CharLFO29LVL1" style:family="text">
      <style:text-properties style:font-name="Times New Roman" style:font-name-asian="標楷體"/>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use-window-font-color="true"/>
    </style:style>
    <style:style style:name="WW_CharLFO34LVL1" style:family="text">
      <style:text-properties style:font-name="Times New Roman" style:font-name-asian="新細明體" style:font-name-complex="Times New Roman" fo:color="#FF0000" fo:font-size="11pt" style:font-size-asian="11pt"/>
    </style:style>
    <style:style style:name="WW_CharLFO34LVL2" style:family="text">
      <style:text-properties style:use-window-font-color="true"/>
    </style:style>
    <style:style style:name="WW_CharLFO35LVL1" style:family="text">
      <style:text-properties style:font-name="Times New Roman" style:font-name-asian="新細明體" style:font-name-complex="Times New Roman" style:use-window-font-color="true" fo:font-size="11pt" style:font-size-asian="11pt"/>
    </style:style>
    <style:style style:name="WW_CharLFO35LVL2" style:family="text">
      <style:text-properties style:font-name="Times New Roman" style:font-name-asian="新細明體" style:font-name-complex="Times New Roman" style:use-window-font-color="true" fo:font-size="11pt" style:font-size-asian="11pt"/>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7LVL1" style:family="text">
      <style:text-properties style:font-name="Times New Roman" style:font-name-asian="新細明體" style:font-name-complex="Times New Roman"/>
    </style:style>
    <style:style style:name="WW_CharLFO48LVL1" style:family="text">
      <style:text-properties style:font-name="Times New Roman" style:font-name-asian="新細明體" style:font-name-complex="Times New Roman"/>
    </style:style>
    <style:style style:name="WW_CharLFO50LVL1" style:family="text">
      <style:text-properties style:font-name="標楷體" style:font-name-asian="標楷體" fo:font-size="14pt" style:font-size-asian="14pt" style:font-size-complex="14pt"/>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標楷體" style:font-name-asian="標楷體" fo:font-size="14pt" style:font-size-asian="14pt" style:font-size-complex="14pt"/>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use-window-font-color="true"/>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use-window-font-color="true"/>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use-window-font-color="true"/>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Times New Roman" style:font-name-asian="標楷體" style:font-name-complex="Times New Roman" style:use-window-font-color="true" fo:language="en" fo:country="US"/>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9LVL1" style:family="text">
      <style:text-properties style:font-name="Wingdings" style:use-window-font-color="true" fo:font-size="12pt" style:font-size-asian="12pt"/>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Wingdings" style:use-window-font-color="true" fo:font-size="12pt" style:font-size-asian="12pt"/>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Wingdings" style:use-window-font-color="true" fo:font-size="12pt" style:font-size-asian="12pt"/>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use-window-font-color="true" fo:font-size="12pt" style:font-size-asian="12pt"/>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fo:color="#0066CC" fo:font-size="12pt" style:font-size-asian="12pt"/>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 style:num-list-format-name="NLF1" style:num-format="a" style:num-letter-sync="true">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prefix="("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2"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style:num-suffix="．" style:num-list-format-name="NLF2" style:num-format="１, ２, ３, ..." text:start-value="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一, 十, 一百(繁), ...">
        <style:list-level-properties text:space-before="2.6583in" text:min-label-width="0.3125in" text:list-level-position-and-space-mode="label-alignment">
          <style:list-level-label-alignment text:label-followed-by="listtab" fo:margin-left="2.9708in" fo:text-indent="-0.3125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第" style:num-suffix="條" style:num-list-format-name="NLF3"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list-format-name="NLF4"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list-format-name="NLF4"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5"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text:list-style style:name="LFO7">
      <text:list-level-style-number text:level="1" style:num-prefix="(" style:num-suffix=")" style:num-list-format-name="NLF5"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text:list-style style:name="LFO9">
      <text:list-level-style-number text:level="1" style:num-suffix="." style:num-list-format-name="NLF6"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text:style-name="WW_CharLFO10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8"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2">
      <text:list-level-style-number text:level="1" style:num-prefix="(" style:num-suffix=")." style:num-list-format-name="NLF9"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list-format-name="NLF1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0"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0"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0"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6">
      <text:list-level-style-number text:level="1" style:num-suffix="." style:num-list-format-name="NLF6"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text:style-name="WW_CharLFO17LVL1" style:num-prefix="第" style:num-suffix="條" style:num-list-format-name="NLF11"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7LVL2" style:num-suffix="、" style:num-list-format-name="NLF11"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7LVL3" style:num-prefix="（" style:num-suffix="）" style:num-list-format-name="NLF11"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7LVL4" style:num-suffix="、" style:num-list-format-name="NLF11"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7LVL5" style:num-prefix="（" style:num-suffix="）" style:num-list-format-name="NLF11"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suffix="." style:num-list-format-name="NLF11"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11"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11"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11"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image text:level="1" xlink:href="media/image2.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list-format-name="NLF12"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7"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text:style-name="WW_CharLFO29LVL1" style:num-suffix="、" style:num-list-format-name="NLF7"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7"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7"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7"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7"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7"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7"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7"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7"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text:style-name="WW_CharLFO30LVL1" style:num-prefix="("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0"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0"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0"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0"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0"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0"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0"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0"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31">
      <text:list-level-style-number text:level="1" text:style-name="WW_CharLFO31LVL1" style:num-prefix="(" style:num-suffix=")" style:num-list-format-name="NLF0"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0"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0"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0"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0"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0"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0"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0"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0"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32">
      <text:list-level-style-number text:level="1" style:num-suffix="."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4"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5"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text:style-name="WW_CharLFO34LVL2" style:num-prefix="（" style:num-suffix="）" style:num-list-format-name="NLF15" style:num-format="一, 十, 一百(繁), ...">
        <style:list-level-properties text:space-before="5.8083in" text:min-label-width="0.5in" text:list-level-position-and-space-mode="label-alignment">
          <style:list-level-label-alignment text:label-followed-by="listtab" fo:margin-left="6.3083in" fo:text-indent="-0.5in"/>
        </style:list-level-properties>
      </text:list-level-style-number>
      <text:list-level-style-number text:level="3" style:num-suffix="." style:num-list-format-name="NLF15"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list-format-name="NLF15"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list-format-name="NLF15"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list-format-name="NLF15"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list-format-name="NLF15"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list-format-name="NLF15"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list-format-name="NLF15"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5">
      <text:list-level-style-number text:level="1" text:style-name="WW_CharLFO35LVL1" style:num-suffix="." style:num-list-format-name="NLF16" style:num-format="1">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2" text:style-name="WW_CharLFO35LVL2" style:num-suffix="." style:num-list-format-name="NLF16" style:num-format="1">
        <style:list-level-properties text:space-before="0.9708in" text:min-label-width="0.25in" text:list-level-position-and-space-mode="label-alignment">
          <style:list-level-label-alignment text:label-followed-by="listtab" fo:margin-left="1.2208in" fo:text-indent="-0.25in"/>
        </style:list-level-properties>
      </text:list-level-style-number>
      <text:list-level-style-number text:level="3" style:num-suffix="." style:num-list-format-name="NLF16" style:num-format="i">
        <style:list-level-properties fo:text-align="end" text:space-before="1.3041in" text:min-label-width="0.3333in" text:list-level-position-and-space-mode="label-alignment">
          <style:list-level-label-alignment text:label-followed-by="listtab" fo:margin-left="1.6375in" fo:text-indent="-0.3333in"/>
        </style:list-level-properties>
      </text:list-level-style-number>
      <text:list-level-style-number text:level="4" style:num-suffix="." style:num-list-format-name="NLF16" style:num-format="1">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5" style:num-suffix="、" style:num-list-format-name="NLF16" style:num-format="甲, 乙, 丙, ...">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6" style:num-suffix="." style:num-list-format-name="NLF16" style:num-format="i">
        <style:list-level-properties fo:text-align="end" text:space-before="2.3041in" text:min-label-width="0.3333in" text:list-level-position-and-space-mode="label-alignment">
          <style:list-level-label-alignment text:label-followed-by="listtab" fo:margin-left="2.6375in" fo:text-indent="-0.3333in"/>
        </style:list-level-properties>
      </text:list-level-style-number>
      <text:list-level-style-number text:level="7" style:num-suffix="." style:num-list-format-name="NLF16" style:num-format="1">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8" style:num-suffix="、" style:num-list-format-name="NLF16" style:num-format="甲, 乙, 丙, ...">
        <style:list-level-properties text:space-before="2.9708in" text:min-label-width="0.3333in" text:list-level-position-and-space-mode="label-alignment">
          <style:list-level-label-alignment text:label-followed-by="listtab" fo:margin-left="3.3041in" fo:text-indent="-0.3333in"/>
        </style:list-level-properties>
      </text:list-level-style-number>
      <text:list-level-style-number text:level="9" style:num-suffix="." style:num-list-format-name="NLF16" style:num-format="i">
        <style:list-level-properties fo:text-align="end" text:space-before="3.3041in" text:min-label-width="0.3333in" text:list-level-position-and-space-mode="label-alignment">
          <style:list-level-label-alignment text:label-followed-by="listtab" fo:margin-left="3.6375in" fo:text-indent="-0.3333in"/>
        </style:list-level-properties>
      </text:list-level-style-number>
    </text:list-style>
    <text:list-style style:name="LFO36">
      <text:list-level-style-number text:level="1"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list-format-name="NLF7"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7"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7"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7"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7"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7"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7"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7"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7"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8">
      <text:list-level-style-number text:level="1"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7"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7"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7"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7"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7"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7"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7"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7"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7"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0">
      <text:list-level-style-number text:level="1"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list-format-name="NLF1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17"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bullet text:level="1" text:style-name="WW_CharLFO4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2" style:num-suffix="、" style:num-list-format-name="NLF18"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8"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8"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8"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8"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8"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bullet text:level="1" text:style-name="WW_CharLFO4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2" style:num-suffix="、" style:num-list-format-name="NLF18"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8"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8"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8"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8"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8"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prefix="("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prefix="("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6">
      <text:list-level-style-number text:level="1" style:num-suffix="." style:num-list-format-name="NLF1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list-format-name="NLF19"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 style:num-suffix="）" style:num-list-format-name="NLF19"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style:num-suffix="."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image text:level="1" xlink:href="media/image1.png" xlink:type="simple" xlink:show="embed" xlink:actuate="onLoad">
        <style:list-level-properties text:space-before="0in" text:min-label-width="0.3333in" style:vertical-pos="middle" style:vertical-rel="line" fo:width="0.1666in" fo:height="0.1666in" text:list-level-position-and-space-mode="label-alignment">
          <style:list-level-label-alignment text:label-followed-by="listtab" fo:margin-left="0.3333in" fo:text-indent="-0.3333in"/>
        </style:list-level-properties>
      </text:list-level-style-image>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image text:level="1" xlink:href="media/image1.png" xlink:type="simple" xlink:show="embed" xlink:actuate="onLoad">
        <style:list-level-properties text:space-before="0in" text:min-label-width="0.3333in" style:vertical-pos="middle" style:vertical-rel="line" fo:width="0.1666in" fo:height="0.1666in" text:list-level-position-and-space-mode="label-alignment">
          <style:list-level-label-alignment text:label-followed-by="listtab" fo:margin-left="0.3333in" fo:text-indent="-0.3333in"/>
        </style:list-level-properties>
      </text:list-level-style-image>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145in" fo:margin-right="0.8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44in"/>
      </style:footer-style>
    </style:page-layout>
    <style:style style:name="P2"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朝陽科技大學　　理工學院</dc:title>
    <dc:subject/>
    <meta:initial-creator>ice</meta:initial-creator>
    <dc:creator>董 亭儀</dc:creator>
    <meta:creation-date>2026-03-30T10:16:00Z</meta:creation-date>
    <dc:date>2026-03-30T10:16:00Z</dc:date>
    <meta:print-date>2021-06-25T03:04:00Z</meta:print-date>
    <meta:template xlink:href="Normal.dotm" xlink:type="simple"/>
    <meta:editing-cycles>2</meta:editing-cycles>
    <meta:editing-duration>PT0S</meta:editing-duration>
    <meta:document-statistic meta:page-count="1" meta:paragraph-count="18" meta:word-count="215" meta:character-count="1286" meta:row-count="37" meta:non-whitespace-character-count="1089"/>
  </office:meta>
</office:document-meta>
</file>