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list-format-name="NLF1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list-format-name="NLF2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list-format-name="NLF2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list-format-name="NLF2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list-format-name="NLF2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list-format-name="NLF4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8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list-format-name="NLF9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list-format-name="NLF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11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list-format-name="NLF11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list-format-name="NLF11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list-format-name="NLF11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list-format-name="NLF11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list-format-name="NLF12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list-format-name="NLF1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14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list-format-name="NLF15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6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list-format-name="NLF16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list-format-name="NLF1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list-format-name="NLF17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1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list-format-name="NLF19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list-format-name="NLF19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list-format-name="NLF1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top="0.0833in" fo:margin-bottom="0.1666in" fo:line-height="0.277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top="0.0833in" fo:margin-bottom="0.1666in" fo:line-height="0.2777in"/>
      <style:text-properties style:font-name-asian="標楷體" style:font-weight-complex="bold" fo:font-size="20pt" style:font-size-asian="20pt"/>
    </style:style>
    <style:style style:name="TableColumn9" style:family="table-column">
      <style:table-column-properties style:column-width="1.2694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2.1291in" style:use-optimal-column-width="false"/>
    </style:style>
    <style:style style:name="Table8" style:family="table">
      <style:table-properties style:width="6.3986in" fo:margin-left="-0.0159in" table:align="lef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659in" style:use-optimal-row-height="false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2.2833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margin-left="0.25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bookmark-start text:name="_Toc518215070"/><text:span text:style-name="T3">朝陽科技大學</text:span><text:span text:style-name="T4">資訊工程</text:span><text:span text:style-name="T5">系</text:span></text:p>
      <text:p text:style-name="P6">碩士班學位考試成績單</text:p>
      <text:p text:style-name="P7">Master’s Degree Examination Transcript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  <text:p text:style-name="P16"><text:span text:style-name="T17">N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  <text:p text:style-name="P22"><text:span text:style-name="T23">Student ID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  <text:p text:style-name="P29">Thesis Title</text:p>
            <text:p text:style-name="P30"><text:span text:style-name="T31">(English)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建<text:s text:c="4"/>議</text:p>
            <text:p text:style-name="P37"><text:span text:style-name="T38">Advice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>核<text:s text:c="4"/>定</text:p>
            <text:p text:style-name="P46"><text:span text:style-name="T47">Approval</text:span><text:span text:style-name="T48"><text:s/></text:span></text:p>
          </table:table-cell>
          <table:table-cell table:style-name="TableCell49" table:number-columns-spanned="3">
            <text:p text:style-name="P50"/>
            <text:p text:style-name="P51"><text:span text:style-name="T52"></text:span><text:span text:style-name="T53">通過</text:span><text:span text:style-name="T54">，</text:span><text:span text:style-name="T55">總分</text:span><text:span text:style-name="T56">Pass, Total Score</text:span><text:span text:style-name="T57">﹕</text:span><text:span text:style-name="T58"><text:s text:c="14"/></text:span></text:p>
            <text:p text:style-name="P59"/>
            <text:p text:style-name="P60"/>
            <text:p text:style-name="P61"><text:span text:style-name="T62"></text:span><text:span text:style-name="T63">不通過</text:span><text:span text:style-name="T64">Fail</text:span>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委員簽章</text:p>
            <text:p text:style-name="P70">Committee Member Signature</text:p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<text:span text:style-name="T75">主任簽章</text:span><text:span text:style-name="T76">Chair’s Signature</text:span><text:span text:style-name="T77">﹕</text:span><text:span text:style-name="T78"><text:s text:c="19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text:bookmark-end text:name="_Toc51821507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list-format-name="NLF1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list-format-name="NLF2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list-format-name="NLF2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list-format-name="NLF2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list-format-name="NLF2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list-format-name="NLF4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8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list-format-name="NLF9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list-format-name="NLF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11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list-format-name="NLF11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list-format-name="NLF11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list-format-name="NLF11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list-format-name="NLF11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list-format-name="NLF12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list-format-name="NLF1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14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list-format-name="NLF15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6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list-format-name="NLF16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list-format-name="NLF1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list-format-name="NLF17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1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list-format-name="NLF19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list-format-name="NLF19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list-format-name="NLF1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.</number:text>
      <number:num-list-label text:level="3"/>
      <number:text>(%3%)</number:text>
      <number:num-list-label text:level="4"/>
      <number:text>(%4%).</number:text>
      <number:num-list-label text:level="5"/>
      <number:text>%5%．</number:text>
      <number:num-list-label text:level="6"/>
      <number:text>%6%、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</number:num-list-format>
    <number:num-list-format style:name="NLF9">
      <number:num-list-label text:level="1"/>
      <number:text>(%1%).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第%1%條</number:text>
      <number:num-list-label text:level="2"/>
      <number:text>%2%、</number:text>
      <number:num-list-label text:level="3"/>
      <number:text>（%3%）</number:text>
      <number:num-list-label text:level="4"/>
      <number:text>%4%、</number:text>
      <number:num-list-label text:level="5"/>
      <number:text>（%5%）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8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9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　　理工學院</dc:title>
    <dc:subject/>
    <meta:initial-creator>ice</meta:initial-creator>
    <dc:creator>董 亭儀</dc:creator>
    <meta:creation-date>2026-03-30T10:19:00Z</meta:creation-date>
    <dc:date>2026-03-30T10:19:00Z</dc:date>
    <meta:print-date>2021-06-25T03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8" meta:character-count="291" meta:row-count="8" meta:non-whitespace-character-count="247"/>
  </office:meta>
</office:document-meta>
</file>