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roman" svg:panose-1="0 0 0 0 0 0 0 0 0 0"/>
    <style:font-face style:name="TimesNewRomanPSMT" svg:font-family="TimesNewRomanPSMT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、" style:num-list-format-name="NLF0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 " style:num-list-format-name="NLF1" style:num-format="a" style:num-letter-sync="true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list-level-style-number>
      <text:list-level-style-bullet text:level="4" text:style-name="WW_CharLFO2LVL4" text:bullet-char="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." style:num-list-format-name="NLF1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(" style:num-suffix=")." style:num-list-format-name="NLF2" style:num-format="1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3LVL3" style:num-prefix="(" style:num-suffix=")" style:num-list-format-name="NLF2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prefix="(" style:num-suffix=")." style:num-list-format-name="NLF2" style:num-format="i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5" style:num-suffix="．" style:num-list-format-name="NLF2" style:num-format="１, ２, ３, ..." text:start-value="2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、" style:num-list-format-name="NLF2" style:num-format="一, 十, 一百(繁), ...">
        <style:list-level-properties text:space-before="2.6583in" text:min-label-width="0.3125in" text:list-level-position-and-space-mode="label-alignment">
          <style:list-level-label-alignment text:label-followed-by="listtab" fo:margin-left="2.9708in" fo:text-indent="-0.3125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list-format-name="NLF3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list-format-name="NLF4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5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5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5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</text:list-style>
    <text:list-style style:name="LFO9">
      <text:list-level-style-number text:level="1" style:num-suffix="." style:num-list-format-name="NLF6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7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list-format-name="NLF8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12">
      <text:list-level-style-number text:level="1" style:num-prefix="(" style:num-suffix=")." style:num-list-format-name="NLF9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、" style:num-list-format-name="NLF9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prefix="(" style:num-suffix=")." style:num-list-format-name="NLF1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16">
      <text:list-level-style-number text:level="1" style:num-suffix="." style:num-list-format-name="NLF6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7">
      <text:list-level-style-number text:level="1" text:style-name="WW_CharLFO17LVL1" style:num-prefix="第" style:num-suffix="條" style:num-list-format-name="NLF11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17LVL2" style:num-suffix="、" style:num-list-format-name="NLF11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17LVL3" style:num-prefix="（" style:num-suffix="）" style:num-list-format-name="NLF11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text:style-name="WW_CharLFO17LVL4" style:num-suffix="、" style:num-list-format-name="NLF11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text:style-name="WW_CharLFO17LVL5" style:num-prefix="（" style:num-suffix="）" style:num-list-format-name="NLF11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suffix="." style:num-list-format-name="NLF11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list-format-name="NLF11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list-format-name="NLF11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list-format-name="NLF11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image text:level="1" xlink:href="media/image2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prefix="（" style:num-suffix="）" style:num-list-format-name="NLF12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list-format-name="NLF1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list-format-name="NLF7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list-format-name="NLF7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list-format-name="NLF0" style:num-format="1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0" style:num-format="1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32">
      <text:list-level-style-number text:level="1" style:num-suffix="." style:num-list-format-name="NLF1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list-format-name="NLF1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list-format-name="NLF14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list-format-name="NLF14" style:num-format="一, 十, 一百(繁), ..." text:start-value="10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1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15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text:style-name="WW_CharLFO34LVL2" style:num-prefix="（" style:num-suffix="）" style:num-list-format-name="NLF15" style:num-format="一, 十, 一百(繁), ...">
        <style:list-level-properties text:space-before="5.8083in" text:min-label-width="0.5in" text:list-level-position-and-space-mode="label-alignment">
          <style:list-level-label-alignment text:label-followed-by="listtab" fo:margin-left="6.3083in" fo:text-indent="-0.5in"/>
        </style:list-level-properties>
      </text:list-level-style-number>
      <text:list-level-style-number text:level="3" style:num-suffix="." style:num-list-format-name="NLF15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list-format-name="NLF15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list-format-name="NLF15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list-format-name="NLF15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list-format-name="NLF15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list-format-name="NLF15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list-format-name="NLF15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list-format-name="NLF16" style:num-format="1">
        <style:list-level-properties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2" text:style-name="WW_CharLFO35LVL2" style:num-suffix="." style:num-list-format-name="NLF16" style:num-format="1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list-format-name="NLF16" style:num-format="i">
        <style:list-level-properties fo:text-align="end"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4" style:num-suffix="." style:num-list-format-name="NLF16" style:num-format="1">
        <style:list-level-properties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5" style:num-suffix="、" style:num-list-format-name="NLF16" style:num-format="甲, 乙, 丙, ...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6" style:num-suffix="." style:num-list-format-name="NLF16" style:num-format="i">
        <style:list-level-properties fo:text-align="end"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7" style:num-suffix="." style:num-list-format-name="NLF16" style:num-format="1">
        <style:list-level-properties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  <text:list-level-style-number text:level="8" style:num-suffix="、" style:num-list-format-name="NLF16" style:num-format="甲, 乙, 丙, ...">
        <style:list-level-properties text:space-before="2.9708in" text:min-label-width="0.3333in" text:list-level-position-and-space-mode="label-alignment">
          <style:list-level-label-alignment text:label-followed-by="listtab" fo:margin-left="3.3041in" fo:text-indent="-0.3333in"/>
        </style:list-level-properties>
      </text:list-level-style-number>
      <text:list-level-style-number text:level="9" style:num-suffix="." style:num-list-format-name="NLF16" style:num-format="i">
        <style:list-level-properties fo:text-align="end" text:space-before="3.3041in" text:min-label-width="0.3333in" text:list-level-position-and-space-mode="label-alignment">
          <style:list-level-label-alignment text:label-followed-by="listtab" fo:margin-left="3.6375in" fo:text-indent="-0.3333in"/>
        </style:list-level-properties>
      </text:list-level-style-number>
    </text:list-style>
    <text:list-style style:name="LFO36">
      <text:list-level-style-number text:level="1" style:num-suffix="、" style:num-list-format-name="NLF7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number text:level="1" style:num-suffix="、" style:num-list-format-name="NLF7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8">
      <text:list-level-style-number text:level="1" style:num-suffix="、" style:num-list-format-name="NLF7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9">
      <text:list-level-style-number text:level="1" style:num-suffix="、" style:num-list-format-name="NLF7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0">
      <text:list-level-style-number text:level="1" style:num-suffix="、" style:num-list-format-name="NLF7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1">
      <text:list-level-style-number text:level="1" style:num-suffix="." style:num-list-format-name="NLF17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prefix="(" style:num-suffix=")" style:num-list-format-name="NLF17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list-format-name="NLF17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7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7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7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7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7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7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2" style:num-suffix="、" style:num-list-format-name="NLF18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18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18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18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18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18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18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18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3">
      <text:list-level-style-bullet text:level="1" text:style-name="WW_CharLFO43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2" style:num-suffix="、" style:num-list-format-name="NLF18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18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18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18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18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18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18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18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list-format-name="NLF0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list-format-name="NLF0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6">
      <text:list-level-style-number text:level="1" style:num-suffix="." style:num-list-format-name="NLF13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1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bullet text:level="1" text:style-name="WW_CharLFO5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0LVL5" text:bullet-char="□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標楷體"/>
      </text:list-level-style-bullet>
      <text:list-level-style-bullet text:level="6" text:style-name="WW_CharLFO5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6">
      <text:list-level-style-number text:level="1" text:style-name="WW_CharLFO56LVL1" style:num-suffix="、" style:num-list-format-name="NLF19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prefix="（" style:num-suffix="）" style:num-list-format-name="NLF19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1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bullet text:level="1" text:style-name="WW_CharLFO5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8">
      <text:list-level-style-number text:level="1" style:num-suffix="." style:num-list-format-name="NLF1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bullet text:level="1" text:style-name="WW_CharLFO59LVL1" text:bullet-char="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666in" fo:height="0.1666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6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666in" fo:height="0.1666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6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2">
      <text:list-level-style-bullet text:level="1" text:style-name="WW_CharLFO62LVL1" text:bullet-char="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3">
      <text:list-level-style-bullet text:level="1" text:style-name="WW_CharLFO63LVL1" text:bullet-char="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4">
      <text:list-level-style-bullet text:level="1" text:style-name="WW_CharLFO6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text-align="center"/>
      <style:text-properties style:font-name-asian="標楷體" fo:font-weight="bold" style:font-weight-asian="bold" fo:letter-spacing="0.0138in" fo:font-size="14pt" style:font-size-asian="14pt" style:font-size-complex="14pt"/>
    </style:style>
    <style:style style:name="P3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8pt"/>
    </style:style>
    <style:style style:name="P4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8pt"/>
    </style:style>
    <style:style style:name="TableColumn6" style:family="table-column">
      <style:table-column-properties style:column-width="0.7451in" style:use-optimal-column-width="false"/>
    </style:style>
    <style:style style:name="TableColumn7" style:family="table-column">
      <style:table-column-properties style:column-width="0.0048in" style:use-optimal-column-width="false"/>
    </style:style>
    <style:style style:name="TableColumn8" style:family="table-column">
      <style:table-column-properties style:column-width="0.2944in" style:use-optimal-column-width="false"/>
    </style:style>
    <style:style style:name="TableColumn9" style:family="table-column">
      <style:table-column-properties style:column-width="0.3305in" style:use-optimal-column-width="false"/>
    </style:style>
    <style:style style:name="TableColumn10" style:family="table-column">
      <style:table-column-properties style:column-width="0.7145in" style:use-optimal-column-width="false"/>
    </style:style>
    <style:style style:name="TableColumn11" style:family="table-column">
      <style:table-column-properties style:column-width="0.8604in" style:use-optimal-column-width="false"/>
    </style:style>
    <style:style style:name="TableColumn12" style:family="table-column">
      <style:table-column-properties style:column-width="0.925in" style:use-optimal-column-width="false"/>
    </style:style>
    <style:style style:name="TableColumn13" style:family="table-column">
      <style:table-column-properties style:column-width="0.1576in" style:use-optimal-column-width="false"/>
    </style:style>
    <style:style style:name="TableColumn14" style:family="table-column">
      <style:table-column-properties style:column-width="0.1472in" style:use-optimal-column-width="false"/>
    </style:style>
    <style:style style:name="TableColumn15" style:family="table-column">
      <style:table-column-properties style:column-width="0.1951in" style:use-optimal-column-width="false"/>
    </style:style>
    <style:style style:name="TableColumn16" style:family="table-column">
      <style:table-column-properties style:column-width="0.5381in" style:use-optimal-column-width="false"/>
    </style:style>
    <style:style style:name="TableColumn17" style:family="table-column">
      <style:table-column-properties style:column-width="0.3118in" style:use-optimal-column-width="false"/>
    </style:style>
    <style:style style:name="TableColumn18" style:family="table-column">
      <style:table-column-properties style:column-width="1.0451in" style:use-optimal-column-width="false"/>
    </style:style>
    <style:style style:name="Table5" style:family="table">
      <style:table-properties style:width="6.2701in" fo:margin-left="0in" table:align="center"/>
    </style:style>
    <style:style style:name="TableRow19" style:family="table-row">
      <style:table-row-properties style:min-row-height="0.5118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Row35" style:family="table-row">
      <style:table-row-properties style:min-row-height="0.5118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left="0.0868in">
        <style:tab-stops>
          <style:tab-stop style:type="left" style:position="0.1951in"/>
        </style:tab-stops>
      </style:paragraph-properties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left="0.0868in">
        <style:tab-stops>
          <style:tab-stop style:type="left" style:position="0.1951in"/>
        </style:tab-stops>
      </style:paragraph-properties>
      <style:text-properties style:font-name-asian="標楷體"/>
    </style:style>
    <style:style style:name="P43" style:parent-style-name="內文" style:family="paragraph">
      <style:paragraph-properties fo:text-align="center" fo:margin-left="0.0868in">
        <style:tab-stops>
          <style:tab-stop style:type="left" style:position="0.1951in"/>
        </style:tab-stops>
      </style:paragraph-properties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left="0.0868in">
        <style:tab-stops>
          <style:tab-stop style:type="left" style:position="0.1951in"/>
        </style:tab-stops>
      </style:paragraph-properties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left="0.0868in">
        <style:tab-stops>
          <style:tab-stop style:type="left" style:position="0.1951in"/>
        </style:tab-stops>
      </style:paragraph-properties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left="0.0868in">
        <style:tab-stops>
          <style:tab-stop style:type="left" style:position="0.1951in"/>
        </style:tab-stops>
      </style:paragraph-properties>
      <style:text-properties style:font-name-asian="標楷體"/>
    </style:style>
    <style:style style:name="TableRow50" style:family="table-row">
      <style:table-row-properties style:min-row-height="1.8229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4166in"/>
      <style:text-properties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4166in">
        <style:tab-stops>
          <style:tab-stop style:type="left" style:position="0.2819in"/>
        </style:tab-stops>
      </style:paragraph-properties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4166in">
        <style:tab-stops>
          <style:tab-stop style:type="left" style:position="0.2819in"/>
        </style:tab-stops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sideways-rl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left="-0.0194in" fo:margin-right="0.0784in">
        <style:tab-stops>
          <style:tab-stop style:type="left" style:position="0.3013in"/>
        </style:tab-stops>
      </style:paragraph-properties>
      <style:text-properties style:font-name-asian="標楷體"/>
    </style:style>
    <style:style style:name="P62" style:parent-style-name="內文" style:family="paragraph">
      <style:paragraph-properties fo:text-align="center" fo:margin-left="-0.0194in" fo:margin-right="0.0784in">
        <style:tab-stops>
          <style:tab-stop style:type="left" style:position="0.3013in"/>
        </style:tab-stops>
      </style:paragraph-properties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left="0.0868in">
        <style:tab-stops>
          <style:tab-stop style:type="left" style:position="0.1951in"/>
        </style:tab-stops>
      </style:paragraph-properties>
      <style:text-properties style:font-name-asian="標楷體"/>
    </style:style>
    <style:style style:name="TableRow65" style:family="table-row">
      <style:table-row-properties style:min-row-height="0.5118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left="0.0868in">
        <style:tab-stops>
          <style:tab-stop style:type="left" style:position="0.1951in"/>
        </style:tab-stops>
      </style:paragraph-properties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left="0.0868in">
        <style:tab-stops>
          <style:tab-stop style:type="left" style:position="-0.0868in"/>
        </style:tab-stops>
      </style:paragraph-properties>
      <style:text-properties style:font-name-asian="標楷體"/>
    </style:style>
    <style:style style:name="P73" style:parent-style-name="內文" style:family="paragraph">
      <style:paragraph-properties fo:text-align="center" fo:margin-left="0.0868in">
        <style:tab-stops>
          <style:tab-stop style:type="left" style:position="-0.0868in"/>
        </style:tab-stops>
      </style:paragraph-properties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left="0.0868in">
        <style:tab-stops>
          <style:tab-stop style:type="left" style:position="0.1951in"/>
        </style:tab-stops>
      </style:paragraph-properties>
      <style:text-properties style:font-name-asian="標楷體"/>
    </style:style>
    <style:style style:name="TableRow76" style:family="table-row">
      <style:table-row-properties style:min-row-height="0.6743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註釋標題" style:family="paragraph">
      <style:text-properties style:font-name="Times New Roman" fo:font-weight="bold" style:font-weight-asian="bold"/>
    </style:style>
    <style:style style:name="P7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left="0.0868in">
        <style:tab-stops>
          <style:tab-stop style:type="left" style:position="0.1951in"/>
        </style:tab-stops>
      </style:paragraph-properties>
      <style:text-properties style:font-name-asian="標楷體"/>
    </style:style>
    <style:style style:name="TableRow82" style:family="table-row">
      <style:table-row-properties style:min-row-height="1.9597in" style:use-optimal-row-height="false" fo:keep-together="always"/>
    </style:style>
    <style:style style:name="TableCell83" style:family="table-cell">
      <style:table-cell-properties fo:border="0.0069in solid #000000" style:writing-mode="sideways-rl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777in" fo:margin-left="0.1256in" fo:text-indent="-0.1256in">
        <style:tab-stops>
          <style:tab-stop style:type="left" style:position="-0.0006in"/>
        </style:tab-stops>
      </style:paragraph-properties>
      <style:text-properties style:font-name-asian="標楷體"/>
    </style:style>
    <style:style style:name="P87" style:parent-style-name="內文" style:family="paragraph">
      <style:paragraph-properties fo:text-align="justify" fo:line-height="0.2777in" fo:margin-left="0.1256in" fo:text-indent="-0.1256in">
        <style:tab-stops>
          <style:tab-stop style:type="left" style:position="-0.0006in"/>
        </style:tab-stops>
      </style:paragraph-properties>
      <style:text-properties style:font-name-asian="標楷體"/>
    </style:style>
    <style:style style:name="P88" style:parent-style-name="內文" style:family="paragraph">
      <style:paragraph-properties fo:text-align="justify" fo:line-height="0.2777in" fo:margin-left="0.1256in" fo:text-indent="-0.1256in">
        <style:tab-stops>
          <style:tab-stop style:type="left" style:position="-0.0006in"/>
        </style:tab-stops>
      </style:paragraph-properties>
      <style:text-properties style:font-name-asian="標楷體"/>
    </style:style>
    <style:style style:name="P89" style:parent-style-name="內文" style:family="paragraph">
      <style:paragraph-properties fo:text-align="justify" fo:line-height="0.2777in" fo:margin-left="0.1256in" fo:text-indent="-0.1256in">
        <style:tab-stops>
          <style:tab-stop style:type="left" style:position="-0.0006in"/>
        </style:tab-stops>
      </style:paragraph-properties>
      <style:text-properties style:font-name-asian="標楷體"/>
    </style:style>
    <style:style style:name="TableRow90" style:family="table-row">
      <style:table-row-properties style:min-row-height="0.677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1944in"/>
      <style:text-properties style:font-name-asian="標楷體"/>
    </style:style>
    <style:style style:name="P97" style:parent-style-name="內文" style:family="paragraph">
      <style:paragraph-properties fo:text-align="justify" fo:line-height="0.1944in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top="0.1666in"/>
    </style:style>
    <style:style style:name="T104" style:parent-style-name="預設段落字型" style:family="text">
      <style:text-properties style:font-name-asian="標楷體" fo:color="#D9D9D9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fo:color="#D9D9D9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color="#D9D9D9"/>
    </style:style>
    <style:style style:name="TableRow109" style:family="table-row">
      <style:table-row-properties style:min-row-height="0.677in" style:use-optimal-row-height="false" fo:keep-together="always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top="0.1666in" fo:line-height="0.1944in"/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margin-top="0.1666in"/>
    </style:style>
    <style:style style:name="T120" style:parent-style-name="預設段落字型" style:family="text">
      <style:text-properties style:font-name-asian="標楷體" fo:color="#D9D9D9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fo:color="#D9D9D9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fo:color="#D9D9D9"/>
    </style:style>
    <style:style style:name="TableRow125" style:family="table-row">
      <style:table-row-properties style:min-row-height="0.677in" style:use-optimal-row-height="false" fo:keep-together="always"/>
    </style:style>
    <style:style style:name="TableCell12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ableCell13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top="0.1666in" fo:line-height="0.1944in"/>
      <style:text-properties style:font-name-asian="標楷體"/>
    </style:style>
    <style:style style:name="TableCell13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margin-top="0.1666in"/>
    </style:style>
    <style:style style:name="T139" style:parent-style-name="預設段落字型" style:family="text">
      <style:text-properties style:font-name-asian="標楷體" fo:color="#D9D9D9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fo:color="#D9D9D9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fo:color="#D9D9D9"/>
    </style:style>
  </office:automatic-styles>
  <office:body>
    <office:text text:use-soft-page-breaks="true">
      <text:p text:style-name="P1">研究生研究期間個人電腦借用申請表</text:p>
      <text:p text:style-name="P3">Graduate Student Personal Computer Borrowing Application Form</text:p>
      <text:p text:style-name="P4"><text:s/>(During Study Period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學生姓名</text:p>
            <text:p text:style-name="P22">Name</text:p>
          </table:table-cell>
          <table:covered-table-cell/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學號</text:p>
            <text:p text:style-name="P27">Student ID<text:s/>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3">
            <text:p text:style-name="P31">聯絡電話</text:p>
            <text:p text:style-name="P32">Phone<text:s/>Number</text:p>
          </table:table-cell>
          <table:covered-table-cell/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3">
            <text:p text:style-name="P37">指導老師</text:p>
            <text:p text:style-name="P38">Advisor</text:p>
          </table:table-cell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研究生室</text:p>
            <text:p text:style-name="P43">Location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7">
            <text:p text:style-name="P52">個人電腦Personal Computer</text:p>
            <text:p text:style-name="P53">型號Model：</text:p>
            <text:p text:style-name="P54">硬碟Storage：</text:p>
            <text:p text:style-name="P55">RAM：</text:p>
            <text:p text:style-name="P56"><text:span text:style-name="T57">螢幕尺寸</text:span><text:span text:style-name="T58">Screen Size</text:span><text:span text:style-name="T5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3">
            <text:p text:style-name="P61">財產編號</text:p>
            <text:p text:style-name="P62">Inventory Number</text:p>
          </table:table-cell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原放置位置</text:p>
            <text:p text:style-name="P68">Original Location</text:p>
          </table:table-cell>
          <table:covered-table-cell/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4">
            <text:p text:style-name="P72">目前放置位置</text:p>
            <text:p text:style-name="P73">Current Placement Location</text:p>
          </table:table-cell>
          <table:covered-table-cell/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P78">備註Remarks</text:p>
            <text:p text:style-name="P79">(含非個人電腦以外之研究期間長期借用之設備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Terms and Conditions</text:p>
          </table:table-cell>
          <table:table-cell table:style-name="TableCell85" table:number-columns-spanned="12">
            <text:list text:style-name="LFO16" text:continue-numbering="true">
              <text:list-item>
                <text:p text:style-name="P86">The borrower shall properly care for and keep the equipment safe and clean.</text:p>
              </text:list-item>
              <text:list-item>
                <text:p text:style-name="P87">The equipment must not be taken off campus. Any location change must be reported.</text:p>
              </text:list-item>
              <text:list-item>
                <text:p text:style-name="P88">The equipment must be returned within 1.5 months after the thesis defense. It must be returned before completing checkout procedures.</text:p>
              </text:list-item>
              <text:list-item>
                <text:p text:style-name="P89">The borrower is responsible for the equipment. Any damage or loss due to improper use must be compensated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借用人</text:p>
            <text:p text:style-name="P93">簽名</text:p>
            <text:p text:style-name="P94">Applicant Signature</text:p>
          </table:table-cell>
          <table:covered-table-cell/>
          <table:table-cell table:style-name="TableCell95" table:number-columns-spanned="6">
            <text:p text:style-name="P96">I have read and agreed to the terms and conditions above.</text:p>
            <text:p text:style-name="P97">Signature：_______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>借用日期</text:p>
            <text:p text:style-name="P100">Applicant</text:p>
            <text:p text:style-name="P101">Date</text:p>
          </table:table-cell>
          <table:covered-table-cell/>
          <table:covered-table-cell/>
          <table:table-cell table:style-name="TableCell102" table:number-columns-spanned="2">
            <text:p text:style-name="P103"><text:span text:style-name="T104">YYYY</text:span><text:span text:style-name="T105">/</text:span><text:span text:style-name="T106">MM</text:span><text:span text:style-name="T107">/</text:span><text:span text:style-name="T108">DD</text:span></text:p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借用紀錄</text:p>
            <text:p text:style-name="P112">Loan Record</text:p>
          </table:table-cell>
          <table:covered-table-cell/>
          <table:table-cell table:style-name="TableCell113" table:number-columns-spanned="6">
            <text:p text:style-name="P114">借出人Issued by:_______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>借出日期</text:p>
            <text:p text:style-name="P117">Loan Date</text:p>
          </table:table-cell>
          <table:covered-table-cell/>
          <table:covered-table-cell/>
          <table:table-cell table:style-name="TableCell118" table:number-columns-spanned="2">
            <text:p text:style-name="P119"><text:span text:style-name="T120">YYYY</text:span><text:span text:style-name="T121">/</text:span><text:span text:style-name="T122">MM</text:span><text:span text:style-name="T123">/</text:span><text:span text:style-name="T124">DD</text:span></text:p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>歸還紀錄</text:p>
            <text:p text:style-name="P128"><text:span text:style-name="T129">Return</text:span><text:span text:style-name="T130"><text:s/></text:span><text:span text:style-name="T131">Record</text:span></text:p>
          </table:table-cell>
          <table:covered-table-cell/>
          <table:table-cell table:style-name="TableCell132" table:number-columns-spanned="6">
            <text:p text:style-name="P133">Signature：_______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P135">歸還日期</text:p>
            <text:p text:style-name="P136">Return Date</text:p>
          </table:table-cell>
          <table:covered-table-cell/>
          <table:covered-table-cell/>
          <table:table-cell table:style-name="TableCell137" table:number-columns-spanned="2">
            <text:p text:style-name="P138"><text:span text:style-name="T139">YYYY</text:span><text:span text:style-name="T140">/</text:span><text:span text:style-name="T141">MM</text:span><text:span text:style-name="T142">/</text:span><text:span text:style-name="T143">DD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roman" svg:panose-1="0 0 0 0 0 0 0 0 0 0"/>
    <style:font-face style:name="TimesNewRomanPSMT" svg:font-family="TimesNewRomanPSMT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bottom="0.0347in"/>
      <style:text-properties style:font-name="標楷體" style:font-name-asian="標楷體" fo:font-weight="bold" style:font-weight-asian="bold" fo:font-size="16pt" style:font-size-asian="16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150%"/>
      <style:text-properties style:font-name="標楷體" style:font-name-asian="標楷體" fo:color="#0066CC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300%"/>
      <style:text-properties style:font-name="Arial" style:font-name-asian="標楷體" fo:font-weight="bold" style:font-weight-asian="bold" style:font-weight-complex="bold" fo:font-size="14pt" style:font-size-asian="14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in">
        <style:tab-stops/>
      </style:paragraph-properties>
      <style:text-properties style:font-name="Century Gothic" fo:font-size="14pt" style:font-size-asian="14pt" style:font-size-complex="18pt" fo:hyphenate="false"/>
    </style:style>
    <style:style style:name="本文縮排2" style:display-name="本文縮排 2" style:family="paragraph" style:parent-style-name="內文">
      <style:paragraph-properties fo:margin-left="1.125in">
        <style:tab-stops/>
      </style:paragraph-properties>
      <style:text-properties style:font-name="標楷體" style:font-name-asian="標楷體" fo:hyphenate="false"/>
    </style:style>
    <style:style style:name="區塊文字" style:display-name="區塊文字" style:family="paragraph" style:parent-style-name="內文">
      <style:paragraph-properties fo:text-align="justify" fo:margin-left="0.25in" fo:margin-right="0.4937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center" fo:line-height="200%"/>
      <style:text-properties fo:font-weight="bold" style:font-weight-asian="bold" fo:font-size="18pt" style:font-size-asian="18pt" fo:hyphenate="false"/>
    </style:style>
    <style:style style:name="樣式3" style:display-name="樣式3" style:family="paragraph" style:parent-style-name="內文">
      <style:paragraph-properties style:vertical-align="baseline" style:line-height-at-least="0.25in"/>
      <style:text-properties style:font-name-asian="細明體" style:letter-kerning="false" fo:font-size="10pt" style:font-size-asian="10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縮排3" style:display-name="本文縮排 3" style:family="paragraph" style:parent-style-name="內文">
      <style:paragraph-properties fo:text-align="justify" fo:text-indent="0.3333in"/>
      <style:text-properties style:font-name="標楷體" style:font-name-asian="標楷體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top="0.125in">
        <style:tab-stops>
          <style:tab-stop style:type="right" style:leader-style="dotted" style:leader-text="." style:position="6.693in"/>
        </style:tab-stops>
      </style:paragraph-properties>
      <style:text-properties style:font-name-asian="標楷體" fo:font-weight="bold" style:font-weight-asian="bold" style:font-weight-complex="bold" fo:text-transform="uppercase" fo:color="#000000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25in" fo:margin-left="0.1652in">
        <style:tab-stops>
          <style:tab-stop style:type="left" style:position="0.2284in"/>
          <style:tab-stop style:type="right" style:leader-style="dotted" style:leader-text="." style:position="6.5277in"/>
        </style:tab-stops>
      </style:paragraph-properties>
      <style:text-properties style:font-name-asian="標楷體" fo:font-variant="small-caps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tyle="italic" style:font-style-asian="italic" style:font-style-complex="italic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size-complex="10.5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size-complex="10.5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size-complex="10.5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size-complex="10.5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size-complex="10.5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size-complex="10.5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縮排" style:display-name="內文縮排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letter-kerning="false" fo:font-size="10pt" style:font-size-asian="10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成就" style:display-name="成就" style:family="paragraph" style:parent-style-name="本文" style:list-style-name="LFO13">
      <style:paragraph-properties fo:widows="2" fo:orphans="2" fo:text-align="justify" fo:margin-bottom="0.0416in" style:line-height-at-least="0.1527in"/>
      <style:text-properties style:font-name="Arial" fo:font-weight="normal" style:font-weight-asian="normal" fo:letter-spacing="-0.0034in" style:letter-kerning="false" fo:font-size="10pt" style:font-size-asian="10pt" style:language-complex="he" style:country-complex="IL" fo:hyphenate="false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2字元" style:display-name="標題 2 字元" style:family="text">
      <style:text-properties style:font-name="標楷體" style:font-name-asian="標楷體" fo:color="#0066CC" style:letter-kerning="true" fo:font-size="12pt" style:font-size-asian="12pt" style:font-size-complex="24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樣式1字元" style:display-name="樣式1 字元" style:family="text">
      <style:text-properties style:font-name="標楷體" style:font-name-asian="標楷體" fo:font-weight="bold" style:font-weight-asian="bold" style:font-weight-complex="bold" style:letter-kerning="true" fo:font-size="20pt" style:font-size-asian="20pt" style:font-size-complex="26pt"/>
    </style:style>
    <style:style style:name="樣式1" style:display-name="樣式1" style:family="paragraph" style:parent-style-name="標題1" style:default-outline-level="1">
      <style:text-properties fo:font-weight="normal" style:font-weight-asian="normal" style:font-weight-complex="bold" style:letter-kerning="true" fo:font-size="20pt" style:font-size-asian="20pt" style:font-size-complex="26pt" fo:hyphenate="false"/>
    </style:style>
    <style:style style:name="fontstyle01" style:display-name="fontstyle01" style:family="text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/>
    </style:style>
    <style:style style:name="fontstyle11" style:display-name="fontstyle11" style:family="text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修訂" style:display-name="修訂" style:family="paragraph"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color="#0066CC" fo:font-size="12pt" style:font-size-asian="12pt"/>
    </style:style>
    <text:outline-style style:name="WW_OutlineListStyle">
      <text:outline-level-style text:level="1" style:num-format=""/>
      <text:outline-level-style text:level="2" text:style-name="WW_CharOUTLINE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1LVL2" style:family="text">
      <style:text-properties style:font-name="Times New Roman" style:font-name-asian="標楷體"/>
    </style:style>
    <style:style style:name="WW_CharLFO2LVL1" style:family="text">
      <style:text-properties style:font-name="Times New Roman" style:font-name-asian="標楷體"/>
    </style:style>
    <style:style style:name="WW_CharLFO2LVL4" style:family="text">
      <style:text-properties style:font-name="Wingdings" style:use-window-font-color="true" fo:font-size="12pt" style:font-size-asian="12pt"/>
    </style:style>
    <style:style style:name="WW_CharLFO3LVL2" style:family="text">
      <style:text-properties style:font-name="Symbol"/>
    </style:style>
    <style:style style:name="WW_CharLFO3LVL3" style:family="text">
      <style:text-properties style:font-name="Times New Roman" style:font-name-asian="標楷體" style:font-name-complex="Times New Roman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10LVL1" style:family="text">
      <style:text-properties style:font-name="Times New Roman" style:font-name-asian="標楷體" style:use-window-font-color="true"/>
    </style:style>
    <style:style style:name="WW_CharLFO11LVL1" style:family="text">
      <style:text-properties style:font-name="標楷體" style:font-name-asian="標楷體" fo:font-size="14pt" style:font-size-asian="14pt"/>
    </style:style>
    <style:style style:name="WW_CharLFO12LVL3" style:family="text">
      <style:text-properties style:font-name="Times New Roman" style:font-name-asian="標楷體" style:use-window-font-color="true"/>
    </style:style>
    <style:style style:name="WW_CharLFO13LVL1" style:family="text">
      <style:text-properties style:font-name="Wingdings"/>
    </style:style>
    <text:list-style style:name="LFO13">
      <text:list-level-style-bullet text:level="1" text:style-name="WW_CharLFO13LVL1" text:bullet-char="">
        <style:list-level-properties text:space-before="0in" text:min-label-width="0.1701in" text:list-level-position-and-space-mode="label-alignment">
          <style:list-level-label-alignment text:label-followed-by="listtab" fo:margin-left="0.1701in" fo:text-indent="-0.1701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標楷體" style:font-name-asian="標楷體" fo:font-size="14pt" style:font-size-asian="14pt" style:font-size-complex="14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7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7LVL2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7LVL3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7LVL4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7LVL5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fo:font-size="14pt" style:font-size-asian="14pt"/>
    </style:style>
    <style:style style:name="WW_CharLFO28LVL1" style:family="text">
      <style:text-properties style:font-name="Times New Roman" style:font-name-asian="標楷體"/>
    </style:style>
    <style:style style:name="WW_CharLFO29LVL1" style:family="text">
      <style:text-properties style:font-name="Times New Roman" style:font-name-asian="標楷體"/>
    </style:style>
    <style:style style:name="WW_CharLFO30LVL1" style:family="text">
      <style:text-properties fo:font-weight="normal" style:font-weight-asian="normal"/>
    </style:style>
    <style:style style:name="WW_CharLFO31LVL1" style:family="text">
      <style:text-properties fo:font-weight="normal" style:font-weight-asian="normal"/>
    </style:style>
    <style:style style:name="WW_CharLFO33LVL1" style:family="text">
      <style:text-properties style:use-window-font-color="true"/>
    </style:style>
    <style:style style:name="WW_CharLFO34LVL1" style:family="text">
      <style:text-properties style:font-name="Times New Roman" style:font-name-asian="新細明體" style:font-name-complex="Times New Roman" fo:color="#FF0000" fo:font-size="11pt" style:font-size-asian="11pt"/>
    </style:style>
    <style:style style:name="WW_CharLFO34LVL2" style:family="text">
      <style:text-properties style:use-window-font-color="true"/>
    </style:style>
    <style:style style:name="WW_CharLFO35LVL1" style:family="text">
      <style:text-properties style:font-name="Times New Roman" style:font-name-asian="新細明體" style:font-name-complex="Times New Roman" style:use-window-font-color="true" fo:font-size="11pt" style:font-size-asian="11pt"/>
    </style:style>
    <style:style style:name="WW_CharLFO35LVL2" style:family="text">
      <style:text-properties style:font-name="Times New Roman" style:font-name-asian="新細明體" style:font-name-complex="Times New Roman" style:use-window-font-color="true" fo:font-size="11pt" style:font-size-asian="11pt"/>
    </style:style>
    <style:style style:name="WW_CharLFO42LVL1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4LVL1" style:family="text">
      <style:text-properties fo:font-weight="normal" style:font-weight-asian="normal"/>
    </style:style>
    <style:style style:name="WW_CharLFO45LVL1" style:family="text">
      <style:text-properties fo:font-weight="normal" style:font-weight-asian="normal"/>
    </style:style>
    <style:style style:name="WW_CharLFO47LVL1" style:family="text">
      <style:text-properties style:font-name="Times New Roman" style:font-name-asian="新細明體" style:font-name-complex="Times New Roman"/>
    </style:style>
    <style:style style:name="WW_CharLFO48LVL1" style:family="text">
      <style:text-properties style:font-name="Times New Roman" style:font-name-asian="新細明體" style:font-name-complex="Times New Roman"/>
    </style:style>
    <style:style style:name="WW_CharLFO50LVL1" style:family="text">
      <style:text-properties style:font-name="標楷體" style:font-name-asian="標楷體" fo:font-size="14pt" style:font-size-asian="14pt" style:font-size-complex="14pt"/>
    </style:style>
    <style:style style:name="WW_CharLFO50LVL2" style:family="text">
      <style:text-properties style:font-name="Wingdings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Wingdings"/>
    </style:style>
    <style:style style:name="WW_CharLFO50LVL5" style:family="text">
      <style:text-properties style:font-name="標楷體" style:font-name-asian="標楷體" fo:font-size="14pt" style:font-size-asian="14pt" style:font-size-complex="14pt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Wingdings"/>
    </style:style>
    <style:style style:name="WW_CharLFO50LVL8" style:family="text">
      <style:text-properties style:font-name="Wingdings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Wingdings" style:use-window-font-color="true"/>
    </style:style>
    <style:style style:name="WW_CharLFO51LVL2" style:family="text">
      <style:text-properties style:font-name="Wingdings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Wingdings"/>
    </style:style>
    <style:style style:name="WW_CharLFO51LVL5" style:family="text">
      <style:text-properties style:font-name="Wingdings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Wingdings"/>
    </style:style>
    <style:style style:name="WW_CharLFO51LVL8" style:family="text">
      <style:text-properties style:font-name="Wingdings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="Wingdings" style:use-window-font-color="true"/>
    </style:style>
    <style:style style:name="WW_CharLFO52LVL2" style:family="text">
      <style:text-properties style:font-name="Wingdings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Wingdings"/>
    </style:style>
    <style:style style:name="WW_CharLFO52LVL5" style:family="text">
      <style:text-properties style:font-name="Wingdings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Wingdings"/>
    </style:style>
    <style:style style:name="WW_CharLFO52LVL8" style:family="text">
      <style:text-properties style:font-name="Wingdings"/>
    </style:style>
    <style:style style:name="WW_CharLFO52LVL9" style:family="text">
      <style:text-properties style:font-name="Wingdings"/>
    </style:style>
    <style:style style:name="WW_CharLFO53LVL1" style:family="text">
      <style:text-properties style:font-name="Wingdings"/>
    </style:style>
    <style:style style:name="WW_CharLFO53LVL2" style:family="text">
      <style:text-properties style:font-name="Wingdings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Wingdings"/>
    </style:style>
    <style:style style:name="WW_CharLFO53LVL5" style:family="text">
      <style:text-properties style:font-name="Wingdings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Wingdings"/>
    </style:style>
    <style:style style:name="WW_CharLFO53LVL8" style:family="text">
      <style:text-properties style:font-name="Wingdings"/>
    </style:style>
    <style:style style:name="WW_CharLFO53LVL9" style:family="text">
      <style:text-properties style:font-name="Wingdings"/>
    </style:style>
    <style:style style:name="WW_CharLFO54LVL1" style:family="text">
      <style:text-properties style:font-name="Wingdings"/>
    </style:style>
    <style:style style:name="WW_CharLFO54LVL2" style:family="text">
      <style:text-properties style:font-name="Wingdings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Wingdings"/>
    </style:style>
    <style:style style:name="WW_CharLFO54LVL5" style:family="text">
      <style:text-properties style:font-name="Wingdings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Wingdings"/>
    </style:style>
    <style:style style:name="WW_CharLFO54LVL8" style:family="text">
      <style:text-properties style:font-name="Wingdings"/>
    </style:style>
    <style:style style:name="WW_CharLFO54LVL9" style:family="text">
      <style:text-properties style:font-name="Wingdings"/>
    </style:style>
    <style:style style:name="WW_CharLFO55LVL1" style:family="text">
      <style:text-properties style:font-name="Wingdings" style:use-window-font-color="true"/>
    </style:style>
    <style:style style:name="WW_CharLFO55LVL2" style:family="text">
      <style:text-properties style:font-name="Wingdings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Wingdings"/>
    </style:style>
    <style:style style:name="WW_CharLFO55LVL5" style:family="text">
      <style:text-properties style:font-name="Wingdings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Wingdings"/>
    </style:style>
    <style:style style:name="WW_CharLFO55LVL8" style:family="text">
      <style:text-properties style:font-name="Wingdings"/>
    </style:style>
    <style:style style:name="WW_CharLFO55LVL9" style:family="text">
      <style:text-properties style:font-name="Wingdings"/>
    </style:style>
    <style:style style:name="WW_CharLFO56LVL1" style:family="text">
      <style:text-properties style:font-name="Times New Roman" style:font-name-asian="標楷體" style:font-name-complex="Times New Roman" style:use-window-font-color="true" fo:language="en" fo:country="US"/>
    </style:style>
    <style:style style:name="WW_CharLFO57LVL1" style:family="text">
      <style:text-properties style:font-name="Wingdings"/>
    </style:style>
    <style:style style:name="WW_CharLFO57LVL2" style:family="text">
      <style:text-properties style:font-name="Wingdings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Wingdings"/>
    </style:style>
    <style:style style:name="WW_CharLFO57LVL5" style:family="text">
      <style:text-properties style:font-name="Wingdings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Wingdings"/>
    </style:style>
    <style:style style:name="WW_CharLFO57LVL8" style:family="text">
      <style:text-properties style:font-name="Wingdings"/>
    </style:style>
    <style:style style:name="WW_CharLFO57LVL9" style:family="text">
      <style:text-properties style:font-name="Wingdings"/>
    </style:style>
    <style:style style:name="WW_CharLFO59LVL1" style:family="text">
      <style:text-properties style:font-name="Wingdings" style:use-window-font-color="true" fo:font-size="12pt" style:font-size-asian="12pt"/>
    </style:style>
    <style:style style:name="WW_CharLFO59LVL2" style:family="text">
      <style:text-properties style:font-name="Wingdings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Wingdings"/>
    </style:style>
    <style:style style:name="WW_CharLFO59LVL5" style:family="text">
      <style:text-properties style:font-name="Wingdings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Wingdings"/>
    </style:style>
    <style:style style:name="WW_CharLFO59LVL8" style:family="text">
      <style:text-properties style:font-name="Wingdings"/>
    </style:style>
    <style:style style:name="WW_CharLFO59LVL9" style:family="text">
      <style:text-properties style:font-name="Wingdings"/>
    </style:style>
    <style:style style:name="WW_CharLFO60LVL1" style:family="text">
      <style:text-properties style:font-name="Wingdings" style:use-window-font-color="true" fo:font-size="12pt" style:font-size-asian="12pt"/>
    </style:style>
    <style:style style:name="WW_CharLFO60LVL2" style:family="text">
      <style:text-properties style:font-name="Wingdings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Wingdings"/>
    </style:style>
    <style:style style:name="WW_CharLFO60LVL5" style:family="text">
      <style:text-properties style:font-name="Wingdings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Wingdings"/>
    </style:style>
    <style:style style:name="WW_CharLFO60LVL8" style:family="text">
      <style:text-properties style:font-name="Wingdings"/>
    </style:style>
    <style:style style:name="WW_CharLFO60LVL9" style:family="text">
      <style:text-properties style:font-name="Wingdings"/>
    </style:style>
    <style:style style:name="WW_CharLFO61LVL1" style:family="text">
      <style:text-properties style:font-name="Wingdings" style:use-window-font-color="true" fo:font-size="12pt" style:font-size-asian="12pt"/>
    </style:style>
    <style:style style:name="WW_CharLFO61LVL2" style:family="text">
      <style:text-properties style:font-name="Wingdings"/>
    </style:style>
    <style:style style:name="WW_CharLFO61LVL3" style:family="text">
      <style:text-properties style:font-name="Wingdings"/>
    </style:style>
    <style:style style:name="WW_CharLFO61LVL4" style:family="text">
      <style:text-properties style:font-name="Wingdings"/>
    </style:style>
    <style:style style:name="WW_CharLFO61LVL5" style:family="text">
      <style:text-properties style:font-name="Wingdings"/>
    </style:style>
    <style:style style:name="WW_CharLFO61LVL6" style:family="text">
      <style:text-properties style:font-name="Wingdings"/>
    </style:style>
    <style:style style:name="WW_CharLFO61LVL7" style:family="text">
      <style:text-properties style:font-name="Wingdings"/>
    </style:style>
    <style:style style:name="WW_CharLFO61LVL8" style:family="text">
      <style:text-properties style:font-name="Wingdings"/>
    </style:style>
    <style:style style:name="WW_CharLFO61LVL9" style:family="text">
      <style:text-properties style:font-name="Wingdings"/>
    </style:style>
    <style:style style:name="WW_CharLFO62LVL1" style:family="text">
      <style:text-properties style:font-name="Wingdings" style:use-window-font-color="true" fo:font-size="12pt" style:font-size-asian="12pt"/>
    </style:style>
    <style:style style:name="WW_CharLFO62LVL2" style:family="text">
      <style:text-properties style:font-name="Wingdings"/>
    </style:style>
    <style:style style:name="WW_CharLFO62LVL3" style:family="text">
      <style:text-properties style:font-name="Wingdings"/>
    </style:style>
    <style:style style:name="WW_CharLFO62LVL4" style:family="text">
      <style:text-properties style:font-name="Wingdings"/>
    </style:style>
    <style:style style:name="WW_CharLFO62LVL5" style:family="text">
      <style:text-properties style:font-name="Wingdings"/>
    </style:style>
    <style:style style:name="WW_CharLFO62LVL6" style:family="text">
      <style:text-properties style:font-name="Wingdings"/>
    </style:style>
    <style:style style:name="WW_CharLFO62LVL7" style:family="text">
      <style:text-properties style:font-name="Wingdings"/>
    </style:style>
    <style:style style:name="WW_CharLFO62LVL8" style:family="text">
      <style:text-properties style:font-name="Wingdings"/>
    </style:style>
    <style:style style:name="WW_CharLFO62LVL9" style:family="text">
      <style:text-properties style:font-name="Wingdings"/>
    </style:style>
    <style:style style:name="WW_CharLFO63LVL1" style:family="text">
      <style:text-properties style:font-name="Wingdings" fo:color="#0066CC" fo:font-size="12pt" style:font-size-asian="12pt"/>
    </style:style>
    <style:style style:name="WW_CharLFO63LVL2" style:family="text">
      <style:text-properties style:font-name="Wingdings"/>
    </style:style>
    <style:style style:name="WW_CharLFO63LVL3" style:family="text">
      <style:text-properties style:font-name="Wingdings"/>
    </style:style>
    <style:style style:name="WW_CharLFO63LVL4" style:family="text">
      <style:text-properties style:font-name="Wingdings"/>
    </style:style>
    <style:style style:name="WW_CharLFO63LVL5" style:family="text">
      <style:text-properties style:font-name="Wingdings"/>
    </style:style>
    <style:style style:name="WW_CharLFO63LVL6" style:family="text">
      <style:text-properties style:font-name="Wingdings"/>
    </style:style>
    <style:style style:name="WW_CharLFO63LVL7" style:family="text">
      <style:text-properties style:font-name="Wingdings"/>
    </style:style>
    <style:style style:name="WW_CharLFO63LVL8" style:family="text">
      <style:text-properties style:font-name="Wingdings"/>
    </style:style>
    <style:style style:name="WW_CharLFO63LVL9" style:family="text">
      <style:text-properties style:font-name="Wingdings"/>
    </style:style>
    <style:style style:name="WW_CharLFO64LVL1" style:family="text">
      <style:text-properties style:font-name="Wingdings"/>
    </style:style>
    <style:style style:name="WW_CharLFO64LVL2" style:family="text">
      <style:text-properties style:font-name="Wingdings"/>
    </style:style>
    <style:style style:name="WW_CharLFO64LVL3" style:family="text">
      <style:text-properties style:font-name="Wingdings"/>
    </style:style>
    <style:style style:name="WW_CharLFO64LVL4" style:family="text">
      <style:text-properties style:font-name="Wingdings"/>
    </style:style>
    <style:style style:name="WW_CharLFO64LVL5" style:family="text">
      <style:text-properties style:font-name="Wingdings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Wingdings"/>
    </style:style>
    <style:style style:name="WW_CharLFO64LVL8" style:family="text">
      <style:text-properties style:font-name="Wingdings"/>
    </style:style>
    <style:style style:name="WW_CharLFO6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、" style:num-list-format-name="NLF0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 " style:num-list-format-name="NLF1" style:num-format="a" style:num-letter-sync="true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list-level-style-number>
      <text:list-level-style-bullet text:level="4" text:style-name="WW_CharLFO2LVL4" text:bullet-char="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." style:num-list-format-name="NLF1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(" style:num-suffix=")." style:num-list-format-name="NLF2" style:num-format="1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3LVL3" style:num-prefix="(" style:num-suffix=")" style:num-list-format-name="NLF2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prefix="(" style:num-suffix=")." style:num-list-format-name="NLF2" style:num-format="i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5" style:num-suffix="．" style:num-list-format-name="NLF2" style:num-format="１, ２, ３, ..." text:start-value="2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、" style:num-list-format-name="NLF2" style:num-format="一, 十, 一百(繁), ...">
        <style:list-level-properties text:space-before="2.6583in" text:min-label-width="0.3125in" text:list-level-position-and-space-mode="label-alignment">
          <style:list-level-label-alignment text:label-followed-by="listtab" fo:margin-left="2.9708in" fo:text-indent="-0.3125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list-format-name="NLF3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list-format-name="NLF4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5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5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5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</text:list-style>
    <text:list-style style:name="LFO9">
      <text:list-level-style-number text:level="1" style:num-suffix="." style:num-list-format-name="NLF6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7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list-format-name="NLF8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12">
      <text:list-level-style-number text:level="1" style:num-prefix="(" style:num-suffix=")." style:num-list-format-name="NLF9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、" style:num-list-format-name="NLF9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prefix="(" style:num-suffix=")." style:num-list-format-name="NLF1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16">
      <text:list-level-style-number text:level="1" style:num-suffix="." style:num-list-format-name="NLF6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17">
      <text:list-level-style-number text:level="1" text:style-name="WW_CharLFO17LVL1" style:num-prefix="第" style:num-suffix="條" style:num-list-format-name="NLF11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17LVL2" style:num-suffix="、" style:num-list-format-name="NLF11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17LVL3" style:num-prefix="（" style:num-suffix="）" style:num-list-format-name="NLF11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text:style-name="WW_CharLFO17LVL4" style:num-suffix="、" style:num-list-format-name="NLF11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text:style-name="WW_CharLFO17LVL5" style:num-prefix="（" style:num-suffix="）" style:num-list-format-name="NLF11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suffix="." style:num-list-format-name="NLF11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list-format-name="NLF11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list-format-name="NLF11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list-format-name="NLF11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8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image text:level="1" xlink:href="media/image2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prefix="（" style:num-suffix="）" style:num-list-format-name="NLF12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list-format-name="NLF1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list-format-name="NLF7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list-format-name="NLF7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list-format-name="NLF0" style:num-format="1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0" style:num-format="1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32">
      <text:list-level-style-number text:level="1" style:num-suffix="." style:num-list-format-name="NLF1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list-format-name="NLF1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list-format-name="NLF14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list-format-name="NLF14" style:num-format="一, 十, 一百(繁), ..." text:start-value="10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1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15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text:style-name="WW_CharLFO34LVL2" style:num-prefix="（" style:num-suffix="）" style:num-list-format-name="NLF15" style:num-format="一, 十, 一百(繁), ...">
        <style:list-level-properties text:space-before="5.8083in" text:min-label-width="0.5in" text:list-level-position-and-space-mode="label-alignment">
          <style:list-level-label-alignment text:label-followed-by="listtab" fo:margin-left="6.3083in" fo:text-indent="-0.5in"/>
        </style:list-level-properties>
      </text:list-level-style-number>
      <text:list-level-style-number text:level="3" style:num-suffix="." style:num-list-format-name="NLF15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list-format-name="NLF15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list-format-name="NLF15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list-format-name="NLF15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list-format-name="NLF15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list-format-name="NLF15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list-format-name="NLF15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list-format-name="NLF16" style:num-format="1">
        <style:list-level-properties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2" text:style-name="WW_CharLFO35LVL2" style:num-suffix="." style:num-list-format-name="NLF16" style:num-format="1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list-format-name="NLF16" style:num-format="i">
        <style:list-level-properties fo:text-align="end"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4" style:num-suffix="." style:num-list-format-name="NLF16" style:num-format="1">
        <style:list-level-properties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5" style:num-suffix="、" style:num-list-format-name="NLF16" style:num-format="甲, 乙, 丙, ...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6" style:num-suffix="." style:num-list-format-name="NLF16" style:num-format="i">
        <style:list-level-properties fo:text-align="end"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7" style:num-suffix="." style:num-list-format-name="NLF16" style:num-format="1">
        <style:list-level-properties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  <text:list-level-style-number text:level="8" style:num-suffix="、" style:num-list-format-name="NLF16" style:num-format="甲, 乙, 丙, ...">
        <style:list-level-properties text:space-before="2.9708in" text:min-label-width="0.3333in" text:list-level-position-and-space-mode="label-alignment">
          <style:list-level-label-alignment text:label-followed-by="listtab" fo:margin-left="3.3041in" fo:text-indent="-0.3333in"/>
        </style:list-level-properties>
      </text:list-level-style-number>
      <text:list-level-style-number text:level="9" style:num-suffix="." style:num-list-format-name="NLF16" style:num-format="i">
        <style:list-level-properties fo:text-align="end" text:space-before="3.3041in" text:min-label-width="0.3333in" text:list-level-position-and-space-mode="label-alignment">
          <style:list-level-label-alignment text:label-followed-by="listtab" fo:margin-left="3.6375in" fo:text-indent="-0.3333in"/>
        </style:list-level-properties>
      </text:list-level-style-number>
    </text:list-style>
    <text:list-style style:name="LFO36">
      <text:list-level-style-number text:level="1" style:num-suffix="、" style:num-list-format-name="NLF7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number text:level="1" style:num-suffix="、" style:num-list-format-name="NLF7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8">
      <text:list-level-style-number text:level="1" style:num-suffix="、" style:num-list-format-name="NLF7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9">
      <text:list-level-style-number text:level="1" style:num-suffix="、" style:num-list-format-name="NLF7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40">
      <text:list-level-style-number text:level="1" style:num-suffix="、" style:num-list-format-name="NLF7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1">
      <text:list-level-style-number text:level="1" style:num-suffix="." style:num-list-format-name="NLF17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prefix="(" style:num-suffix=")" style:num-list-format-name="NLF17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list-format-name="NLF17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7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7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7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7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7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7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2" style:num-suffix="、" style:num-list-format-name="NLF18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18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18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18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18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18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18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18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3">
      <text:list-level-style-bullet text:level="1" text:style-name="WW_CharLFO43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number text:level="2" style:num-suffix="、" style:num-list-format-name="NLF18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18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18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18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18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18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18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18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list-format-name="NLF0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list-format-name="NLF0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46">
      <text:list-level-style-number text:level="1" style:num-suffix="." style:num-list-format-name="NLF13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1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bullet text:level="1" text:style-name="WW_CharLFO5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0LVL5" text:bullet-char="□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標楷體"/>
      </text:list-level-style-bullet>
      <text:list-level-style-bullet text:level="6" text:style-name="WW_CharLFO5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6">
      <text:list-level-style-number text:level="1" text:style-name="WW_CharLFO56LVL1" style:num-suffix="、" style:num-list-format-name="NLF19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prefix="（" style:num-suffix="）" style:num-list-format-name="NLF19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19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9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9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bullet text:level="1" text:style-name="WW_CharLFO5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8">
      <text:list-level-style-number text:level="1" style:num-suffix="." style:num-list-format-name="NLF1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bullet text:level="1" text:style-name="WW_CharLFO59LVL1" text:bullet-char="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666in" fo:height="0.1666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6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1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666in" fo:height="0.1666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6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2">
      <text:list-level-style-bullet text:level="1" text:style-name="WW_CharLFO62LVL1" text:bullet-char="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3">
      <text:list-level-style-bullet text:level="1" text:style-name="WW_CharLFO63LVL1" text:bullet-char="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4">
      <text:list-level-style-bullet text:level="1" text:style-name="WW_CharLFO6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.</number:text>
      <number:num-list-label text:level="3"/>
      <number:text>%3%. 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(%1%).</number:text>
      <number:num-list-label text:level="3"/>
      <number:text>(%3%)</number:text>
      <number:num-list-label text:level="4"/>
      <number:text>(%4%).</number:text>
      <number:num-list-label text:level="5"/>
      <number:text>%5%．</number:text>
      <number:num-list-label text:level="6"/>
      <number:text>%6%、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第%1%條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第%1%條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(%1%)</number:text>
    </number:num-list-format>
    <number:num-list-format style:name="NLF6">
      <number:num-list-label text:level="1"/>
      <number:text>%1%.</number:text>
    </number:num-list-format>
    <number:num-list-format style:name="NLF7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（%1%）</number:text>
    </number:num-list-format>
    <number:num-list-format style:name="NLF9">
      <number:num-list-label text:level="1"/>
      <number:text>(%1%).</number:text>
      <number:num-list-label text:level="2"/>
      <number:text>%2%、</number:text>
      <number:num-list-label text:level="3"/>
      <number:text>%3%、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0">
      <number:num-list-label text:level="1"/>
      <number:text>(%1%)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1">
      <number:num-list-label text:level="1"/>
      <number:text>第%1%條</number:text>
      <number:num-list-label text:level="2"/>
      <number:text>%2%、</number:text>
      <number:num-list-label text:level="3"/>
      <number:text>（%3%）</number:text>
      <number:num-list-label text:level="4"/>
      <number:text>%4%、</number:text>
      <number:num-list-label text:level="5"/>
      <number:text>（%5%）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2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4">
      <number:num-list-label text:level="1"/>
      <number:text>%1%、</number:text>
      <number:num-list-label text:level="2"/>
      <number:text>（%2%）</number:text>
      <number:num-list-label text:level="3"/>
      <number:text>（%3%）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5">
      <number:num-list-label text:level="1"/>
      <number:text>%1%.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6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7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8"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9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9847in" fo:margin-bottom="0.4145in" fo:margin-right="0.89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944in"/>
      </style:footer-style>
    </style:page-layout>
    <style:style style:name="P2" style:parent-style-name="頁尾" style:family="paragraph">
      <style:paragraph-properties fo:text-align="center"/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朝陽科技大學　　理工學院</dc:title>
    <dc:subject/>
    <meta:initial-creator>ice</meta:initial-creator>
    <dc:creator>董 亭儀</dc:creator>
    <meta:creation-date>2026-03-30T10:17:00Z</meta:creation-date>
    <dc:date>2026-03-30T10:17:00Z</dc:date>
    <meta:print-date>2021-06-25T03:04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80" meta:character-count="1080" meta:row-count="31" meta:non-whitespace-character-count="915"/>
  </office:meta>
</office:document-meta>
</file>