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FF5050" fo:font-size="11pt" style:font-size-asian="11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8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5312in"/>
    </style:style>
    <style:style style:name="TableColumn22" style:family="table-column">
      <style:table-column-properties style:column-width="1.2673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1.7416in"/>
    </style:style>
    <style:style style:name="Table17" style:family="table">
      <style:table-properties style:width="7.375in" fo:margin-left="-0.1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27" style:parent-style-name="內文" style:family="paragraph">
      <style:paragraph-properties style:snap-to-layout-grid="false" fo:text-align="justify" fo:line-height="0.1666in" fo:margin-left="-0.2819in" fo:margin-right="-0.3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29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0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1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2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3" style:parent-style-name="預設段落字型" style:family="text">
      <style:text-properties style:font-name="微軟正黑體" style:font-name-asian="微軟正黑體" style:letter-kerning="false" fo:font-size="8pt" style:font-size-asian="8pt"/>
    </style:style>
    <style:style style:name="T13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5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6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7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8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39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40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41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42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P143" style:parent-style-name="內文" style:family="paragraph">
      <style:paragraph-properties style:snap-to-layout-grid="false" fo:text-align="justify" fo:line-height="0.1666in" fo:margin-left="-0.2819in" fo:margin-right="-0.3666in">
        <style:tab-stops/>
      </style:paragraph-properties>
      <style:text-properties style:font-name="微軟正黑體" style:font-name-asian="微軟正黑體" style:letter-kerning="false" fo:font-size="8pt" style:font-size-asian="8pt"/>
    </style:style>
    <style:style style:name="P144" style:parent-style-name="內文" style:family="paragraph">
      <style:paragraph-properties fo:widows="2" fo:orphans="2" style:snap-to-layout-grid="false" fo:margin-bottom="0.0833in" fo:margin-left="-0.2951in" fo:margin-right="-0.3097in">
        <style:tab-stops/>
      </style:paragraph-properties>
      <style:text-properties style:font-name-asian="標楷體" fo:color="#0D0D0D" style:letter-kerning="false" style:font-size-complex="13pt" fo:background-color="#FFFFFF"/>
    </style:style>
    <style:style style:name="P145" style:parent-style-name="內文" style:family="paragraph">
      <style:paragraph-properties fo:widows="2" fo:orphans="2" style:snap-to-layout-grid="false" fo:margin-bottom="0.0833in" fo:margin-left="-0.2951in" fo:margin-right="-0.3097in">
        <style:tab-stops/>
      </style:paragraph-properties>
    </style:style>
    <style:style style:name="T146" style:parent-style-name="預設段落字型" style:family="text">
      <style:text-properties style:font-name-asian="標楷體" fo:color="#0D0D0D" style:letter-kerning="false" style:font-size-complex="13pt" fo:background-color="#FFFFFF"/>
    </style:style>
    <style:style style:name="T147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style:snap-to-layout-grid="false" fo:margin-bottom="0.0833in" fo:margin-right="-0.3097in"/>
      <style:text-properties style:font-name="新細明體" style:font-name-complex="新細明體" style:letter-kerning="false" fo:font-size="11pt" style:font-size-asian="11pt"/>
    </style:style>
    <style:style style:name="P155" style:parent-style-name="內文" style:family="paragraph">
      <style:paragraph-properties fo:widows="2" fo:orphans="2" style:snap-to-layout-grid="false" fo:text-align="center" fo:margin-bottom="0.0833in" fo:margin-right="-0.3097in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8pt" fo:background-color="#FFFFFF"/>
    </style:style>
    <style:style style:name="T159" style:parent-style-name="預設段落字型" style:family="text">
      <style:text-properties style:font-name-asian="標楷體" fo:font-weight="bold" style:font-weight-asian="bold" fo:color="#FF5050" fo:font-size="11pt" style:font-size-asian="11pt" style:font-size-complex="18pt" fo:background-color="#FFFFFF"/>
    </style:style>
    <style:style style:name="T160" style:parent-style-name="預設段落字型" style:family="text">
      <style:text-properties style:font-name-asian="標楷體" fo:font-weight="bold" style:font-weight-asian="bold" fo:color="#FF5050" fo:font-size="11pt" style:font-size-asian="11pt" style:font-size-complex="18pt" fo:background-color="#FFFFFF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8pt" fo:background-color="#FFFFFF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olumn173" style:family="table-column">
      <style:table-column-properties style:column-width="0.95in"/>
    </style:style>
    <style:style style:name="TableColumn174" style:family="table-column">
      <style:table-column-properties style:column-width="0.4812in"/>
    </style:style>
    <style:style style:name="TableColumn175" style:family="table-column">
      <style:table-column-properties style:column-width="0.6625in"/>
    </style:style>
    <style:style style:name="TableColumn176" style:family="table-column">
      <style:table-column-properties style:column-width="0.5312in"/>
    </style:style>
    <style:style style:name="TableColumn177" style:family="table-column">
      <style:table-column-properties style:column-width="1.2673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6895in"/>
    </style:style>
    <style:style style:name="TableColumn180" style:family="table-column">
      <style:table-column-properties style:column-width="0.3625in"/>
    </style:style>
    <style:style style:name="TableColumn181" style:family="table-column">
      <style:table-column-properties style:column-width="1.7416in"/>
    </style:style>
    <style:style style:name="Table172" style:family="table">
      <style:table-properties style:width="7.375in" fo:margin-left="-0.1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weight="bold" style:font-weight-asian="bold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282" style:parent-style-name="內文" style:family="paragraph">
      <style:paragraph-properties style:snap-to-layout-grid="false" fo:text-align="justify" fo:line-height="0.1666in" fo:margin-left="-0.2819in" fo:margin-right="-0.366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8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85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86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87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88" style:parent-style-name="預設段落字型" style:family="text">
      <style:text-properties style:font-name="微軟正黑體" style:font-name-asian="微軟正黑體" style:letter-kerning="false" fo:font-size="8pt" style:font-size-asian="8pt"/>
    </style:style>
    <style:style style:name="T289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0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1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2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3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5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6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297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P298" style:parent-style-name="內文" style:family="paragraph">
      <style:paragraph-properties style:snap-to-layout-grid="false" fo:text-align="justify" fo:line-height="0.1666in" fo:margin-left="-0.2819in" fo:margin-right="-0.3666in">
        <style:tab-stops/>
      </style:paragraph-properties>
      <style:text-properties style:font-name="微軟正黑體" style:font-name-asian="微軟正黑體" style:letter-kerning="false" fo:font-size="8pt" style:font-size-asian="8pt"/>
    </style:style>
    <style:style style:name="P299" style:parent-style-name="內文" style:family="paragraph">
      <style:paragraph-properties fo:widows="2" fo:orphans="2" style:snap-to-layout-grid="false" fo:margin-bottom="0.0833in" fo:margin-left="-0.2951in" fo:margin-right="-0.3097in">
        <style:tab-stops/>
      </style:paragraph-properties>
      <style:text-properties style:font-name-asian="標楷體" fo:color="#0D0D0D" style:letter-kerning="false" style:font-size-complex="13pt" fo:background-color="#FFFFFF"/>
    </style:style>
    <style:style style:name="P300" style:parent-style-name="內文" style:family="paragraph">
      <style:paragraph-properties fo:widows="2" fo:orphans="2" style:snap-to-layout-grid="false" fo:margin-bottom="0.0833in" fo:margin-left="-0.2951in" fo:margin-right="-0.3097in">
        <style:tab-stops/>
      </style:paragraph-properties>
    </style:style>
    <style:style style:name="T301" style:parent-style-name="預設段落字型" style:family="text">
      <style:text-properties style:font-name-asian="標楷體" fo:color="#0D0D0D" style:letter-kerning="false" style:font-size-complex="13pt" fo:background-color="#FFFFFF"/>
    </style:style>
    <style:style style:name="T302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D0D0D" style:letter-kerning="false" style:font-size-complex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『專題題目暨指導老師確認表』</text:span><text:span text:style-name="T3"><text:s text:c="3"/></text:span><text:span text:style-name="T4">[</text:span><text:span text:style-name="T5">系收收執聯</text:span><text:span text:style-name="T6">]</text:span></text:p>
      <text:p text:style-name="P7"><text:span text:style-name="T8"></text:span><text:span text:style-name="T9">第一次確認指導老師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</text:span><text:span text:style-name="T16">更換指導老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題目名稱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填表日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組長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5">
            <text:p text:style-name="P45"><text:span text:style-name="T46">學</text:span></text:p>
            <text:p text:style-name="P47"/>
            <text:p text:style-name="P48"/>
            <text:p text:style-name="P49"><text:span text:style-name="T50">號</text:span></text:p>
          </table:table-cell>
          <table:table-cell table:style-name="TableCell51">
            <text:p text:style-name="P52"/>
          </table:table-cell>
          <table:table-cell table:style-name="TableCell53" table:number-rows-spanned="5">
            <text:p text:style-name="P54"><text:span text:style-name="T55">聯</text:span></text:p>
            <text:p text:style-name="P56"><text:span text:style-name="T57">絡</text:span></text:p>
            <text:p text:style-name="P58"><text:span text:style-name="T59">電</text:span></text:p>
            <text:p text:style-name="P60"><text:span text:style-name="T61">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組員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組員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組員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組員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新指導老師</text:p>
            <text:p text:style-name="P114"><text:span text:style-name="T115">簽章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原指導老師</text:p>
            <text:p text:style-name="P120"><text:span text:style-name="T121">簽章</text:span><text:span text:style-name="T122">(</text:span><text:span text:style-name="T123">第一次免簽</text:span><text:span text:style-name="T124">)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<text:span text:style-name="T128">備註：本系</text:span><text:span text:style-name="T129">為辦理</text:span><text:span text:style-name="T130">學生專題分組</text:span><text:span text:style-name="T131">之目的，蒐集之個人資料(C001辨識個人者)</text:span><text:span text:style-name="T132">:</text:span><text:span text:style-name="T133"><text:s/>姓名、學號、電話</text:span><text:span text:style-name="T134">等資料，本</text:span><text:span text:style-name="T135">系</text:span><text:span text:style-name="T136">將於申請至</text:span><text:span text:style-name="T137">專題結束</text:span><text:span text:style-name="T138">後之在學期間內，於校內進行必要之業務聯繫之用。如欲更改資料或行使其他個人資料保護法第3條當事人的權利，請洽本</text:span><text:span text:style-name="T139">系(</text:span><text:span text:style-name="T140">電話：04-23323000分機</text:span><text:span text:style-name="T141">7634)</text:span><text:span text:style-name="T142">。</text:span></text:p>
      <text:p text:style-name="P143"/>
      <text:p text:style-name="P144">更換指導老師必須請原指導老師簽名（延畢學生除外）</text:p>
      <text:p text:style-name="P145"><text:span text:style-name="T146">各組人數限制：</text:span><text:span text:style-name="T147">二年級第二學期於第一階段分組期間可指導上限為</text:span><text:span text:style-name="T148"><text:s/>3<text:s/></text:span><text:span text:style-name="T149">組</text:span><text:span text:style-name="T150">，每組專題人數為</text:span><text:span text:style-name="T151">3-5</text:span><text:span text:style-name="T152">人為原則。</text:span><text:span text:style-name="T153">第二階段則不限指導組數。階段時間由本系網站統一公佈。</text:span></text:p>
      <text:p text:style-name="P154"/>
      <text:p text:style-name="P155"><text:span text:style-name="T156">『專題題目暨指導老師確認表』</text:span><text:span text:style-name="T157"><text:s text:c="3"/></text:span><text:span text:style-name="T158">[</text:span><text:span text:style-name="T159">指導老師</text:span><text:span text:style-name="T160">收執聯</text:span><text:span text:style-name="T161">]</text:span></text:p>
      <text:p text:style-name="P162"><text:span text:style-name="T163"></text:span><text:span text:style-name="T164">第一次確認指導老師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</text:span><text:span text:style-name="T171">更換指導老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題目名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填表日期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組長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rows-spanned="5">
            <text:p text:style-name="P200"><text:span text:style-name="T201">學</text:span></text:p>
            <text:p text:style-name="P202"/>
            <text:p text:style-name="P203"/>
            <text:p text:style-name="P204"><text:span text:style-name="T205">號</text:span></text:p>
          </table:table-cell>
          <table:table-cell table:style-name="TableCell206">
            <text:p text:style-name="P207"/>
          </table:table-cell>
          <table:table-cell table:style-name="TableCell208" table:number-rows-spanned="5">
            <text:p text:style-name="P209"><text:span text:style-name="T210">聯</text:span></text:p>
            <text:p text:style-name="P211"><text:span text:style-name="T212">絡</text:span></text:p>
            <text:p text:style-name="P213"><text:span text:style-name="T214">電</text:span></text:p>
            <text:p text:style-name="P215"><text:span text:style-name="T216">話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組員</text:span>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組員</text:span></text:p>
          </table: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組員</text:span></text:p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組員</text:p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新指導老師</text:p>
            <text:p text:style-name="P269"><text:span text:style-name="T270">簽章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原指導老師</text:p>
            <text:p text:style-name="P275"><text:span text:style-name="T276">簽章</text:span><text:span text:style-name="T277">(</text:span><text:span text:style-name="T278">第一次免簽</text:span><text:span text:style-name="T279">)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><text:span text:style-name="T283">備註：本系</text:span><text:span text:style-name="T284">為辦理</text:span><text:span text:style-name="T285">學生專題分組</text:span><text:span text:style-name="T286">之目的，蒐集之個人資料(C001辨識個人者)</text:span><text:span text:style-name="T287">:</text:span><text:span text:style-name="T288"><text:s/>姓名、學號、電話</text:span><text:span text:style-name="T289">等資料，本</text:span><text:span text:style-name="T290">系</text:span><text:span text:style-name="T291">將於申請至</text:span><text:span text:style-name="T292">專題結束</text:span><text:span text:style-name="T293">後之在學期間內，於校內進行必要之業務聯繫之用。如欲更改資料或行使其他個人資料保護法第3條當事人的權利，請洽本</text:span><text:span text:style-name="T294">系(</text:span><text:span text:style-name="T295">電話：04-23323000分機</text:span><text:span text:style-name="T296">7634)</text:span><text:span text:style-name="T297">。</text:span></text:p>
      <text:p text:style-name="P298"/>
      <text:p text:style-name="P299">更換指導老師必須請原指導老師簽名（延畢學生除外）</text:p>
      <text:p text:style-name="P300"><text:span text:style-name="T301">各組人數限制：</text:span><text:span text:style-name="T302">二年級第二學期於第一階段分組期間可指導上限為</text:span><text:span text:style-name="T303"><text:s/>3<text:s/></text:span><text:span text:style-name="T304">組，每組專題人數為</text:span><text:span text:style-name="T305">3-5</text:span><text:span text:style-name="T306">人為原則。第二階段則不限指導組數。階段時間由本系網站統一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44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公　　告】</dc:title>
    <dc:subject/>
    <meta:initial-creator>grace</meta:initial-creator>
    <dc:creator>user</dc:creator>
    <meta:creation-date>2024-08-29T07:38:00Z</meta:creation-date>
    <dc:date>2024-08-29T07:38:00Z</dc:date>
    <meta:print-date>2022-09-29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